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6:16.6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zusaetzliche_massnahmen_fuer_kritische_it-systeme_1"/><text:bookmark-start text:name="zusaetzliche_massnahmen_fuer_kritische_it-systeme"/>16.6 Zusätzliche Maßnahmen für kritische IT-Systeme<text:bookmark-end text:name="__RefHeading___zusaetzliche_massnahmen_fuer_kritische_it-systeme_1"/><text:bookmark-end text:name="zusaetzliche_massnahmen_fuer_kritische_it-syste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Jedes kritische IT-System MUSS über eine Datensicherung verfügen, die in Ergänzung zu Abschnitts 16.5 folgende Anforderungen erfüll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Kritische IT-Systeme können weder ein Speicherort (siehe <text:a xlink:type="simple" xlink:href="https://www.vds10000-portal.de/doku.php?id=10k_kommentiert:16:16.5.1" text:style-name="Internet_20_link" text:visited-style-name="Visited_20_Internet_20_Link">Abschnitt 16.5.1</text:a>), noch ein Server (siehe <text:a xlink:type="simple" xlink:href="https://www.vds10000-portal.de/doku.php?id=10k_kommentiert:16:16.5.2" text:style-name="Internet_20_link" text:visited-style-name="Visited_20_Internet_20_Link">Abschnitt 16.5.2</text:a>) oder eine aktive Netzwerkkomponente (siehe <text:a xlink:type="simple" xlink:href="https://www.vds10000-portal.de/doku.php?id=10k_kommentiert:16:16.5.3" text:style-name="Internet_20_link" text:visited-style-name="Visited_20_Internet_20_Link">Abschnitt 16.5.3</text:a>) sein. Dennoch muss jedes kritische IT-System über eine Datensicherung verfügen.</text:p>
              </text:list-item>
              <text:list-item>
                <text:p text:style-name="List_20_1_Content_Last"> Diese Maßnahme ist keine Maßnahme des Basisschutzes und kann deshalb nicht über eine Risikoanalyse und -behandlung (siehe <text:a xlink:type="simple" xlink:href="https://www.vds10000-portal.de/doku.php?id=10k_kommentiert:16:16.5" text:style-name="Internet_20_link" text:visited-style-name="Visited_20_Internet_20_Link">Abschnitt 16.5</text:a> und <text:a xlink:type="simple" xlink:href="https://www.vds10000-portal.de/doku.php?id=10k_kommentiert:a:a2" text:style-name="Internet_20_link" text:visited-style-name="Visited_20_Internet_20_Link">Anhang A 2</text:a>) vermieden werden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6:16.6</dc:title>
  </office:meta>
</office:document-meta>
</file>