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10k_kommentiert_public:16:16.6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p text:style-name="Plugin_Wrap_Paragraph_Centered">←→</text:p>
      <text:h text:style-name="Heading_20_2" text:outline-level="2"><text:bookmark-start text:name="__RefHeading___zusaetzliche_massnahmen_fuer_kritische_it-systeme_1"/><text:bookmark-start text:name="zusaetzliche_massnahmen_fuer_kritische_it-systeme"/>16.6 Zusätzliche Maßnahmen für kritische IT-Systeme<text:bookmark-end text:name="__RefHeading___zusaetzliche_massnahmen_fuer_kritische_it-systeme_1"/><text:bookmark-end text:name="zusaetzliche_massnahmen_fuer_kritische_it-system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Z1  </text:p>
          </table:table-cell>
          <table:table-cell office:value-type="string" table:style-name="tablecell">
            <text:p text:style-name="tablealignleft"> Jedes kritische IT-System MUSS über eine Datensicherung verfügen, die in Ergänzung zu Abschnitts 16.5 folgende Anforderungen erfüllt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Kritische IT-Systeme können weder ein Speicherort (siehe <text:a xlink:type="simple" xlink:href="https://www.vds10000-portal.de/doku.php?id=10k_kommentiert:16:16.5.1" text:style-name="Internet_20_link" text:visited-style-name="Visited_20_Internet_20_Link">Abschnitt 16.5.1</text:a>), noch ein Server (siehe <text:a xlink:type="simple" xlink:href="https://www.vds10000-portal.de/doku.php?id=10k_kommentiert:16:16.5.2" text:style-name="Internet_20_link" text:visited-style-name="Visited_20_Internet_20_Link">Abschnitt 16.5.2</text:a>) oder eine aktive Netzwerkkomponente (siehe <text:a xlink:type="simple" xlink:href="https://www.vds10000-portal.de/doku.php?id=10k_kommentiert:16:16.5.3" text:style-name="Internet_20_link" text:visited-style-name="Visited_20_Internet_20_Link">Abschnitt 16.5.3</text:a>) sein. Dennoch muss jedes kritische IT-System über eine Datensicherung verfügen.</text:p>
              </text:list-item>
              <text:list-item>
                <text:p text:style-name="List_20_1_Content_Last"> Diese Maßnahme ist keine Maßnahme des Basisschutzes und kann deshalb nicht über eine Risikoanalyse und -behandlung (siehe <text:a xlink:type="simple" xlink:href="https://www.vds10000-portal.de/doku.php?id=10k_kommentiert:16:16.5" text:style-name="Internet_20_link" text:visited-style-name="Visited_20_Internet_20_Link">Abschnitt 16.5</text:a> und <text:a xlink:type="simple" xlink:href="https://www.vds10000-portal.de/doku.php?id=10k_kommentiert:a:a2" text:style-name="Internet_20_link" text:visited-style-name="Visited_20_Internet_20_Link">Anhang A 2</text:a>) vermieden werden.</text:p>
              </text:list-item>
            </text:list>
          </table:table-cell>
        </table:table-row>
      </table:table>
      <text:p text:style-name="Text_20_body">←→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1::46:16</meta:creation-date>
    <dc:creator>Generated</dc:creator>
    <dc:date>2026-08-05T01::46:16</dc:date>
    <dc:language>en-US</dc:language>
    <meta:editing-cycles>1</meta:editing-cycles>
    <meta:editing-duration>PT0S</meta:editing-duration>
    <dc:title>10k_kommentiert_public:16:16.6</dc:title>
  </office:meta>
</office:document-meta>
</file>