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6:16.5.3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3" text:outline-level="3"><text:bookmark-start text:name="__RefHeading___aktive_netzwerkkomponenten_1"/><text:bookmark-start text:name="aktive_netzwerkkomponenten"/>16.5.3 Aktive Netzwerkkomponenten<text:bookmark-end text:name="__RefHeading___aktive_netzwerkkomponenten_1"/><text:bookmark-end text:name="aktive_netzwerkkomponent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B1  </text:p>
          </table:table-cell>
          <table:table-cell office:value-type="string" table:style-name="tablecell">
            <text:p text:style-name="tablealignleft"> Systemsoftware und Konfiguration der aktiven Netzwerkkomponenten MÜSSEN nach jeder Änderung gesichert werden.  </text:p>
          </table:table-cell>
          <table:table-cell office:value-type="string" table:style-name="tablecell">
            <text:p text:style-name="tablealignleft"> Durch diese Maßnahme soll erreicht werden, dass aktiven Netzwerkkomponenten nach einem Ausfall in ihrer möglichst aktuellen Konfiguration wieder hergestellt werden können.  </text:p>
          </table:table-cell>
        </table:table-row>
      </table:table>
      <text:p text:style-name="Plugin_Wrap_Paragraph_Centered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46:36</meta:creation-date>
    <dc:creator>Generated</dc:creator>
    <dc:date>2026-08-05T01::46:36</dc:date>
    <dc:language>en-US</dc:language>
    <meta:editing-cycles>1</meta:editing-cycles>
    <meta:editing-duration>PT0S</meta:editing-duration>
    <dc:title>10k_kommentiert_public:16:16.5.3</dc:title>
  </office:meta>
</office:document-meta>
</file>