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6:16.5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server_1"/><text:bookmark-start text:name="server"/>16.5.2 Server<text:bookmark-end text:name="__RefHeading___server_1"/><text:bookmark-end text:name="serv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Server MÜSSEN so gesichert werden, dass ihr letzter vollständig wiederherstellbarer Zustand (Systemsoftware, Konfigurationen, Anwendungssoftware, Anwendungs-, Logdaten, usw.) nicht älter als 24 Stunden ist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Wenn sich ein Speicherort auf einem Server befindet, kann mit diese Maßnahme die Datensicherung des Speicherorts (siehe <text:a xlink:type="simple" xlink:href="https://www.vds10000-portal.de/doku.php?id=10k_kommentiert:16:16.5.1" text:style-name="Internet_20_link" text:visited-style-name="Visited_20_Internet_20_Link">Abschnitt 16.5.1</text:a>) umgesetzt werden.</text:p>
              </text:list-item>
              <text:list-item>
                <text:p text:style-name="List_20_1_Content"> Durch diese Maßnahme soll erreicht werden, dass Server nach einem Ausfall in ihrer möglichst aktuellen Konfiguration wiederhergestellt werden können.</text:p>
              </text:list-item>
              <text:list-item>
                <text:p text:style-name="List_20_1_Content"> Di. Maßnahm. .oll darüb.r hinau. .ich.r.t.ll.n, da.. zumind..t .in T.il d.r Logdat.n g..ich.rt wird (Logdat.n mü…n nicht al. Dat.n d.r Organi.ation ang…h.n w.rd.n, .i.h. Komm.ntar zu <text:a xlink:type="simple" xlink:href="https://www.vds10000-portal.de/doku.php?id=10k.komm.nti.rt:16:16.1" text:style-name="Internet_20_link" text:visited-style-name="Visited_20_Internet_20_Link">Ab.chnitt 16.1</text:a>).</text:p>
              </text:list-item>
              <text:list-item>
                <text:p text:style-name="List_20_1_Content_Last"> Di. Vorg.h.n.w.i.. für di. Sich.rung und Wi.d.rh.r.t.llung von S.rv.rn .ollt. b.rück.ichtig.n, da.. Anw.ndung..oftwar. nach d.r Wi.d.rh.r.t.llung ggf. n.u liz.nzi.rt w.rd.n mu.. (z. B. w.nn di. Liz.nz an di. Hardwar. g.bund.n i.t)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43:21</meta:creation-date>
    <dc:creator>Generated</dc:creator>
    <dc:date>2026-08-05T01::43:21</dc:date>
    <dc:language>en-US</dc:language>
    <meta:editing-cycles>1</meta:editing-cycles>
    <meta:editing-duration>PT0S</meta:editing-duration>
    <dc:title>10k_kommentiert_public:16:16.5.2</dc:title>
  </office:meta>
</office:document-meta>
</file>