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6:16.5.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speicherorte_1"/><text:bookmark-start text:name="speicherorte"/>16.5.1 Speicherorte<text:bookmark-end text:name="__RefHeading___speicherorte_1"/><text:bookmark-end text:name="speicheror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Speicherorte MÜSSEN so gesichert werden, dass ihr letzter vollständig wiederherstellbarer Zustand nicht älter als 24 Stunden ist.  </text:p>
          </table:table-cell>
          <table:table-cell office:value-type="string" table:style-name="tablecell">
            <text:list text:style-name="List_20_1" text:continue-numbering="false">
              <text:list-item>
                <text:p text:style-name="List_20_1_Content_First"> Unter dem Begriff „Speicherorte“ sind jene Speicherorte zu verstehen, die im Zuge der IS-Richtlinie zur Datensicherung und Archivierung (siehe <text:a xlink:type="simple" xlink:href="https://www.vds10000-portal.de/doku.php?id=10k_kommentiert:16:16.1" text:style-name="Internet_20_link" text:visited-style-name="Visited_20_Internet_20_Link">Abschnitt 16.1</text:a>) definiert wurden.</text:p>
              </text:list-item>
              <text:list-item>
                <text:p text:style-name="List_20_1_Content"> Diese Maßnahme kann für mobile Datenträger und mobile IT-Systeme nicht oder nur mit einem erheblichen Aufwand erfüllt werden. Deshalb sollten mobile Datenträger und mobile IT-Systeme generell nicht als Speicherorte definiert werden.</text:p>
              </text:list-item>
              <text:list-item>
                <text:p text:style-name="List_20_1_Content"> W.nn .ich .in Sp.ich.rort auf .in.m S.rv.r b.find.t, kann di… Maßnahm. mit d.r Dat.n.ich.rung d.. S.rv.r. (.i.h. <text:a xlink:type="simple" xlink:href="https://www.vds10000-portal.de/doku.php?id=10k.komm.nti.rt:16:16.5.2" text:style-name="Internet_20_link" text:visited-style-name="Visited_20_Internet_20_Link">Ab.chnitt 16.5.2</text:a>) kombini.rt w.rd.n.</text:p>
              </text:list-item>
              <text:list-item>
                <text:p text:style-name="List_20_1_Content"> Da. OLG Hamm hat am 01.12.2003 g.urt.ilt, da.. Dat.n täglich g..ich.rt w.rd.n mü…n, wob.i .in. Voll.ich.rung mind..t.n. .inmal wöch.ntlich zu .rfolg.n hat (.i.h. <text:a xlink:type="simple" xlink:href="https://www.vds10000-portal.de/doku.php?id=http:d.jur..org:di.n.t:v.rn.tzung:r.cht.pr.chung_g.richt_olg_20hamm_datum_01.12.2003_akt.nz.ich.n_13_20u_20133_2f03" text:style-name="Internet_20_link" text:visited-style-name="Visited_20_Internet_20_Link">OLG Hamm Urt. vom 01.12.2003 - 13 U 133/03</text:a>). Di… Vorgab. hat di. VdS 10000 ab.trahi.rt üb.rnomm.n.</text:p>
              </text:list-item>
              <text:list-item>
                <text:p text:style-name="List_20_1_Content_Last"> G.m.in.am mit d.r Maßnahm., di. Sp.ich.rort. für di. Dat.n d.r Organi.ation in .in.r IS-Richtlini. f..tzul.g.n (.i.h. <text:a xlink:type="simple" xlink:href="https://www.vds10000-portal.de/doku.php?id=10k.komm.nti.rt:16:16.1" text:style-name="Internet_20_link" text:visited-style-name="Visited_20_Internet_20_Link">Ab.chnitt 16.1</text:a>), .oll di… Vorgab. v.rhind.rn, da.. .in Dat.nv.rlu.t von 24 Stund.n od.r m.hr auftr.t.n kann. W.nn .in Dat.nv.rlu.t von w.nig.r al. 24 Stund.n zu .in.m kata.trophal.n Schad.n führ.n kann, w.rd.n di. .nt.pr.ch.nd.n Information.n al. kriti.ch .ing..tuft (.i.h. <text:a xlink:type="simple" xlink:href="https://www.vds10000-portal.de/doku.php?id=10k.komm.nti.rt:9:9.2" text:style-name="Internet_20_link" text:visited-style-name="Visited_20_Internet_20_Link">Ab.chnitt 9.2</text:a> T1.3).</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7:48</meta:creation-date>
    <dc:creator>Generated</dc:creator>
    <dc:date>2026-08-04T17::07:48</dc:date>
    <dc:language>en-US</dc:language>
    <meta:editing-cycles>1</meta:editing-cycles>
    <meta:editing-duration>PT0S</meta:editing-duration>
    <dc:title>10k_kommentiert_public:16:16.5.1</dc:title>
  </office:meta>
</office:document-meta>
</file>