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6:16.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2" text:outline-level="2"><text:bookmark-start text:name="__RefHeading___basisschutz_1"/><text:bookmark-start text:name="basisschutz"/>16.5 Basisschutz<text:bookmark-end text:name="__RefHeading___basisschutz_1"/><text:bookmark-end text:name="basisschutz"/></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ie Maßnahmen der folgenden Abschnitte MÜSSEN, sofern eine entsprechende Funktionalität gegeben ist, für Speicherorte (siehe Abschnitt 16.1), Server, aktive Netzwerkkomponenten und mobile IT-Systeme implementiert werden.  </text:p>
          </table:table-cell>
          <table:table-cell office:value-type="string" table:style-name="tablecell">
            <text:p text:style-name="tablealignleft"> Die Maßnahmen des Basisschutzes (siehe Abschnitte <text:a xlink:type="simple" xlink:href="https://www.vds10000-portal.de/doku.php?id=10k_kommentiert:10:10.3" text:style-name="Internet_20_link" text:visited-style-name="Visited_20_Internet_20_Link">10.3</text:a>, <text:a xlink:type="simple" xlink:href="https://www.vds10000-portal.de/doku.php?id=10k_kommentiert:11:11.4" text:style-name="Internet_20_link" text:visited-style-name="Visited_20_Internet_20_Link">11.4</text:a> und <text:a xlink:type="simple" xlink:href="https://www.vds10000-portal.de/doku.php?id=10k_kommentiert:16:16.5" text:style-name="Internet_20_link" text:visited-style-name="Visited_20_Internet_20_Link">16.5</text:a>) müssen nur umgesetzt werden, wo dies mit der vorhandenen IT-Infrastruktur möglich ist. Der Basisschutz der VdS 10000 setzt auf der vorhandenen IT-Infrastruktur auf; für die Implementierung des Basisschutzes sind keine Neuanschaffungen von Soft- oder Hardware notwendig.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Wenn eine entsprechende Funktionalität nicht gegeben ist, SOLLTE dem dadurch entstehenden Risiko durch eine Risikoanalyse und -behandlung (siehe Anhang A 2) begegnet werden.</text:span>  </text:p>
          </table:table-cell>
          <table:table-cell office:value-type="string" table:style-name="tablecell">
            <text:p text:style-name="tablealignleft"> Wenn eine Maßnahme des Basisschutzes nicht umgesetzt werden kann, empfiehlt die VdS 10000 die Durchführung einer Risikoanalyse und -behandlung gemäß <text:a xlink:type="simple" xlink:href="https://www.vds10000-portal.de/doku.php?id=10k_kommentiert:a:a2" text:style-name="Internet_20_link" text:visited-style-name="Visited_20_Internet_20_Link">Anhang A 2</text:a>. Die Risikoanalyse behandelt die Frage „Welche Risiken entstehen der Organisation, weil die Maßnahme nicht umgesetzt werden kann?“. Sie definiert damit die nicht umgesetzte Maßnahme als Schwachstelle. Diese Vorgehensweise soll die Sensibilisierung der Beteiligten erhöhen und schließlich eine Eindämmung der bestehenden Risiken erreichen.  </text:p>
          </table:table-cell>
        </table:table-row>
        <table:table-row>
          <table:table-cell office:value-type="string" table:style-name="tablecell">
            <text:p text:style-name="tablealignleft"> B2  </text:p>
          </table:table-cell>
          <table:table-cell office:value-type="string" table:style-name="tablecell">
            <text:p text:style-name="tablealignleft"> Wenn Maßnahmen nicht umgesetzt werden, obwohl eine entsprechende Funktionalität vorhanden ist, MUSS dem dadurch entstehenden Risiko durch eine Risikoanalyse und -behandlung (siehe Anhang A 2) begegnet werden.  </text:p>
          </table:table-cell>
          <table:table-cell office:value-type="string" table:style-name="tablecell">
            <text:list text:style-name="List_20_1" text:continue-numbering="false">
              <text:list-item>
                <text:p text:style-name="List_20_1_Content_First"> Di… Formuli.rung .rlaubt .. d.r Organi.ation, .ich nach B.li.b.n g.g.n di. Um..tzung j.d.r Maßnahm. d.. Ba.i..chutz.. zu .nt.ch.id.n.</text:p>
                <text:list text:style-name="List_20_1">
                  <text:list-item>
                    <text:p text:style-name="List_20_1_Content"> D.r Um..tzung.grad .in.r Ba.i..chutz-Maßnahm. kann fr.i g.wählt w.rd.n. Di. Um..tzung kann gänzlich unt.rbl.ib.n od.r nur zum T.il .rfolg.n.</text:p>
                  </text:list-item>
                  <text:list-item>
                    <text:p text:style-name="List_20_1_Content"> Zu.ätzlich kann di. Um..tzung - v.rgl.ichbar mit d.r D.finition d.. G.ltung.b.r.ich.., .i.h. <text:a xlink:type="simple" xlink:href="https://www.vds10000-portal.de/doku.php?id=10k.komm.nti.rt:1:1.2" text:style-name="Internet_20_link" text:visited-style-name="Visited_20_Internet_20_Link">Ab.chnitt 1.2</text:a> E1 - t.chni.ch, g.ographi.ch und/od.r organi.atori.ch b.li.big .ing.gr.nzt w.rd.n.</text:p>
                  </text:list-item>
                </text:list>
              </text:list-item>
              <text:list-item>
                <text:p text:style-name="List_20_1_Content"> W.nn ..n. M.ßn.hm. d.. B…..chutz.. n.cht voll.tänd.g umg…tzt w.rd, v.rl.ngt d.. VdS 10000 d.. Durchführung ..n.r R…ko.n.ly.. und -b.h.ndlung g.mäß <text:a xlink:type="simple" xlink:href="https://www.vds10000-portal.de/doku.php?id=10k.komm.nt..rt:2" text:style-name="Internet_20_link" text:visited-style-name="Visited_20_Internet_20_Link">Anh.ng A 2</text:a>. D.. R…ko.n.ly.. b.h.nd.lt d.. Fr.g. „W.lch. R…k.n .nt.t.h.n d.r Org.n…t.on, w..l d.. M.ßn.hm. n.cht voll.tänd.g umg…tzt w.rd?“. S.. d.f.n..rt d.m.t d.. n.cht voll.tänd.g umg…tzt. M.ßn.hm. .l. Schw.ch.t.ll..</text:p>
              </text:list-item>
              <text:list-item>
                <text:p text:style-name="List_20_1_Content_Last"> D…. Vorg.h.n.w…. .oll d.n Aufw.nd für d.. Abl.hnung ..n.r B…..chutz-M.ßn.hm. .rhöh.n, n.cht (voll.tänd.g) umg…tzt. M.ßn.hm.n tr.n.p.r.nt m.ch.n, d.. S.n..b.l….rung d.r B.t..l.gt.n .rhöh.n und .o .chl..ßl.ch ..n. E.ndämmung d.r b..t.h.nd.n R…k.n .rr..ch.n.</text:p>
              </text:list-item>
            </text:list>
          </table:table-cell>
        </table:table-row>
      </table:table>
      <text:p text:style-name="Text_20_body"><text:a xlink:type="simple" xlink:href="https://www.vds10000-portal.de/lib/exe/fetch.php?media=10k_kommentiert_public:16:f..wch.r.-b.....ch..z..n" text:style-name="Internet_20_link" text:visited-style-name="Visited_20_Internet_20_Link">f..wch.r.-b.....ch..z..n</text:a></text:p>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13:49</meta:creation-date>
    <dc:creator>Generated</dc:creator>
    <dc:date>2026-08-05T01::13:49</dc:date>
    <dc:language>en-US</dc:language>
    <meta:editing-cycles>1</meta:editing-cycles>
    <meta:editing-duration>PT0S</meta:editing-duration>
    <dc:title>10k_kommentiert_public:16:16.5</dc:title>
  </office:meta>
</office:document-meta>
</file>