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6:16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verfahren_1"/><text:bookmark-start text:name="verfahren"/>16.3 Verfahren<text:bookmark-end text:name="__RefHeading___verfahren_1"/><text:bookmark-end text:name="verfahr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Für die Datensicherung, -wiederherstellung und -archivierung MÜSSEN Verfahren (siehe Anhang A 1) implementiert werden, die die folgenden Punkte sicherstelle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enerell sollte die Datensicherung, -wiederherstellung und -archivierung möglichst uniform gestaltet werden, da jedes Verfahren jährlich getestet werden muss (siehe G1.2). Dies kann z. B. durch die entsprechende Definition der Speicherorte (siehe <text:a xlink:type="simple" xlink:href="https://www.vds10000-portal.de/doku.php?id=10k_kommentiert:16:16.1" text:style-name="Internet_20_link" text:visited-style-name="Visited_20_Internet_20_Link">Abschnitt 16.1</text:a>) unterstützt werden. In der Praxis kann es jedoch durchaus notwendig sein, mehrere Verfahren (z. B. je nach technischer Vorgehensweise) zu definieren.</text:p>
              </text:list-item>
              <text:list-item>
                <text:p text:style-name="List_20_1_Content_Las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Di. g..ich.rt.n Dat.n w.rd.n b.i Üb.rtragung, Lag.rung und Tran.port vor Änd.rung.n, B..chädigung, V.rlu.t und unb.r.chtigt.r Ein.ichtnahm. g..chützt.  </text:p>
          </table:table-cell>
          <table:table-cell office:value-type="string" table:style-name="tablecell">
            <text:p text:style-name="tablealignleft">Di. Formuli.rung gibt d.r Organi.ation groß.n G..taltung..pi.lraum, da .i. nicht d.fini.rt, wi. umfa…nd di. zu tr.ff.nd.n Schutzmaßnahm.n ..in mü…n. Di. Maßnahm. kann wi. folgt umg…tzt w.rd.n:</text:p>
            <text:h text:style-name="Heading_20_4" text:outline-level="4"><text:bookmark-start text:name="__RefHeading___ueb.rtr.gung_2"/><text:bookmark-start text:name="ueb.rtr.gung"/>Üb.rtr.gung<text:bookmark-end text:name="__RefHeading___ueb.rtr.gung_2"/><text:bookmark-end text:name="ueb.rtr.gung"/></text:h>
            <text:list text:style-name="List_20_1" text:continue-numbering="false">
              <text:list-item>
                <text:p text:style-name="List_20_1_Content_First"> Schutz vor Änd.rung.n, B..chäd.gung od.r V.rlu.t:<text:line-break/>Au.w.hl .nt.pr.ch.nd.r Softw.r. zur D.t.n..ch.rung, d.. d.. Int.gr.tät und d.. Voll.tänd.gk..t d.r D.t.n..ch.rung g.währl…t.t.</text:p>
              </text:list-item>
              <text:list-item>
                <text:p text:style-name="List_20_1_Content_Last"> Sch.tz v.r .nb.r.cht.gt.r E.n..chtn.hm.:<text:line-break/>D.. D.t.n..ch.r.ng .rf.lgt .b.r v.r.chl….lt. V.rb.nd.ng.n .d.r .b.r v.rtr…n.w.rd.g. bzw. g..ch.tzt. N.tzw.rk. .d.r V.rb.nd.ng.n.</text:p>
              </text:list-item>
            </text:list>
            <text:h text:style-name="Heading_20_4" text:outline-level="4"><text:bookmark-start text:name="__RefHeading___l.g.r.ng_3"/><text:bookmark-start text:name="l.g.r.ng"/>L.g.r.ng<text:bookmark-end text:name="__RefHeading___l.g.r.ng_3"/><text:bookmark-end text:name="l.g.r.ng"/></text:h>
            <text:list text:style-name="List_20_1" text:continue-numbering="false">
              <text:list-item>
                <text:p text:style-name="List_20_1_Content_First"> Sch..z v.r Änd.r.n..n, B..ch.d…n. .d.r V.r….:<text:line-break/></text:p>
                <text:list text:style-name="List_20_1">
                  <text:list-item>
                    <text:p text:style-name="List_20_1_Content"> D…n..ch.r.n..m.d..n w.rd.n .n ..n.m …ch..z..n Or. ..fb.w.hr..</text:p>
                  </text:list-item>
                  <text:list-item>
                    <text:p text:style-name="List_20_1_Content"> W… D……ch.r….. … ..r IT-I..r…r.k..r v.rb….. …., b….z.. w…r N..z.r ..ch A…….r…r.. ..r ….ch.r… IT-I..r…r.k..r Schr..br.ch.., ….. … ….ch.r… D…. v.r ….r v.r..h…..ch.. …r b..b..ch…..r L..ch… … v.r ….r V.r.ch……… ..rch Sch……w.r. …ch..z. …..</text:p>
                  </text:list-item>
                  <text:list-item>
                    <text:p text:style-name="List_20_1_Content"> D.. ..r … D……ch.r… b……… IT-Sy….. w.. B.ck..-S.rv.r, S..r…-E..h….. …r T…-L.b.r… ……. k….q…. v.. r…..ch.. N..z …r…. …., ….. M…………. .. .h… …..ch.. w… ……ch…… w.r… k…… S. ……. w…r ……..r…v. I…r..c.. …..r Sy….. .. ..r ….ch.r… IT-I..r…r.k..r .x…..r. …., ..ch V.r.r…………… … ..r r…..ch.. IT-I..r…r.k..r b….h.. (w.. … z. B. .. R.h… ….r D…..-S.r.k..r v.rz……. ….). E… U….z… ..r Tr…… k… …… z. <text:a xlink:type="simple" xlink:href="https://www.vds10000-portal.de/doku.php?id=10k.k........r:10:10.3.2" text:style-name="Internet_20_link" text:visited-style-name="Visited_20_Internet_20_Link">Ab.ch.... 10.3.2</text:a> B1, <text:a xlink:type="simple" xlink:href="https://www.vds10000-portal.de/doku.php?id=10k.k........r:10:10.5.3" text:style-name="Internet_20_link" text:visited-style-name="Visited_20_Internet_20_Link">Ab.ch.... 10.5.3</text:a> Z2 … <text:a xlink:type="simple" xlink:href="https://www.vds10000-portal.de/doku.php?id=10k.k........r:11:11.4.2" text:style-name="Internet_20_link" text:visited-style-name="Visited_20_Internet_20_Link">Ab.ch.... 11.4.2</text:a> …….z. w.r….  </text:p>
                  </text:list-item>
                </text:list>
              </text:list-item>
              <text:list-item>
                <text:p text:style-name="List_20_1_Content_Last"> Sch..z v.r ..b.r.ch…..r E….ch…h..:<text:line-break/>D.. D……ch.r………. …. v.r.ch……. …r w.r… .. ….r …ch..z… U…b… …b.w.hr.. W… … D……ch.r… … ..r IT-I..r…r.k..r v.rb….. …, .. …. … B.r.ch…….. … ….ch.r… D….b…….. .b.r…… … .k..v.</text:p>
              </text:list-item>
            </text:list>
            <text:h text:style-name="Heading_20_4" text:outline-level="4"><text:bookmark-start text:name="__RefHeading___tr.....r_4"/><text:bookmark-start text:name="tr.....r"/>Tr.....r.<text:bookmark-end text:name="__RefHeading___tr.....r_4"/><text:bookmark-end text:name="tr.....r"/></text:h>
            <text:list text:style-name="List_20_1" text:continue-numbering="false">
              <text:list-item>
                <text:p text:style-name="List_20_1_Content_First"> Sch..z v.r Ä…r….., B..ch……. …r V.r….:<text:line-break/>D.r Tr…..r. ..r D……ch.r………. .r….. .b.r v.r.r…..w.r…. P.r…../Or…………. D.. M….. …. b… Tr…..r. z. B. ..rch …. …..r.ch…. V.r..ck… v.r .hy..k….ch.r B..ch……. …ch..z..</text:p>
              </text:list-item>
              <text:list-item>
                <text:p text:style-name="List_20_1_Content_Last"> Sch..z v.r ..b.r.ch…..r E….ch…h..:<text:line-break/>D.. D……ch.r………. …. v.r.ch……., … Tr…..r.v.r..ck… v.rh….r. …. (..b…rk..) E..b..ck..h.. …r ..r Tr…..r. .r….. .b.r v.r.r…..w.r…. P.r…../Or………….</text:p>
              </text:list-item>
            </text:list>
            <text:p text:style-name="Text_20_body">D.. ..r … D……ch.r… ……..z… IT-Sy….. ……. k….q…. v.. r…..ch.. N..z …r…. …., ….. M…………. .. .h… … .. … D……ch.r….. …..ch.. w… ……ch…… w.r… k…… S. ……. w…r ……..r…v. I…r..c.. …..r Sy….. .x…..r. …., ..ch V.r.r…………… z. … r…..ch.. T….. ..r IT-I..r…r.k..r b….h.. (w.. … z. B. .. R.h… ….r D…..-S.r.k..r v.rz……. ….). E… U….z… ..r Tr…… k… …… z. <text:a xlink:type="simple" xlink:href="https://www.vds10000-portal.de/doku.php?id=10k.k........r:10:10.3.2" text:style-name="Internet_20_link" text:visited-style-name="Visited_20_Internet_20_Link">Ab.ch.... 10.3.2</text:a> B1, <text:a xlink:type="simple" xlink:href="https://www.vds10000-portal.de/doku.php?id=10k.k........r:10:10.5.3" text:style-name="Internet_20_link" text:visited-style-name="Visited_20_Internet_20_Link">Ab.ch.... 10.5.3</text:a> Z2 … <text:a xlink:type="simple" xlink:href="https://www.vds10000-portal.de/doku.php?id=10k.k........r:11:11.4.2" text:style-name="Internet_20_link" text:visited-style-name="Visited_20_Internet_20_Link">Ab.ch.... 11.4.2</text:a> …….z. w.r….</text:p>
          </table:table-cell>
        </table:table-row>
        <table:table-row>
          <table:table-cell office:value-type="string" table:style-name="tablecell">
            <text:p text:style-name="tablealignleft"> E1.1  </text:p>
          </table:table-cell>
          <table:table-cell office:value-type="string" table:style-name="tablecell">
            <text:p text:style-name="tablealignleft"> D.r Sch..z ..r V.r.r….chk… KANN z. B. ..rch …. V.r.ch……… ..r D…. …r ..r S.ch.r………. .rr..ch. w.r….  </text:p>
          </table:table-cell>
          <table:table-cell office:value-type="string" table:style-name="tablecell">
            <text:p text:style-name="tablealignleft"> A…r….v z.r V.r.ch……… ..r D…. …r ..r S.ch.r………. k… ..ch.r…….. w.r…, …. … ….ch.r… D…. ….ch…ß..ch .b.r v.r.r…..w.r…. V.rb…….. .b.r.r…. … … S.ch.r………. ….ch…ß..ch v.. v.r.r…..w.r….. P.r….. v.rw….. w.r….  </text:p>
          </table:table-cell>
        </table:table-row>
        <table:table-row>
          <table:table-cell office:value-type="string" table:style-name="tablecell">
            <text:p text:style-name="tablealignleft"> @…h..r…:G1.2  </text:p>
          </table:table-cell>
          <table:table-cell office:value-type="string" table:style-name="tablecell">
            <text:p text:style-name="tablealignleft"> 2. D.. ….ch.r… D…. w.r… ..ch. .. ….ch.. Br….b.ch…. w.. … ….ch.r… IT-Sy….. …b.w.hr..  </text:p>
          </table:table-cell>
          <table:table-cell office:value-type="string" table:style-name="tablecell">
            <text:p text:style-name="tablealignleft"> D…. M.ß..h.. …. ..ch.r……., …. .. F…. ….. Br….. … ….ch.r… D…. ..ch. z……. … … .r…….. D….b…… b..r……. …..  </text:p>
          </table:table-cell>
        </table:table-row>
        <table:table-row>
          <table:table-cell office:value-type="string" table:style-name="tablecell">
            <text:p text:style-name="tablealignleft"> E1.2  </text:p>
          </table:table-cell>
          <table:table-cell office:value-type="string" table:style-name="tablecell">
            <text:p text:style-name="tablealignleft"> E.. ……r Br….b.ch…. KANN ..rch ……… D……ch.r…..chr..k. …….z. w.r…. I. B.r..ch.. … Br………y…… SOLLTEN D……ch.r…..chr..k. ..ch DIN EN 1047-1, A….hr… S 60 DIS, … .. B.r..ch.. .h.. Br………y….. ..ch DIN EN 1047-1, A….hr… S 120 DIS z.r….z..r. …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.b..ch. V.r..h…w…. ..r … U….z… v.. M.ß..h.. G1.2 … … r…..ch. Tr…… ..r ….ch.r… D…. v.. … ….ch.r… IT-Sy…….</text:p>
              </text:list-item>
              <text:list-item>
                <text:p text:style-name="List_20_1_Content_Last"> D.. W.r. „……r“ („E.. ……r Br….b.ch…….“) w.r. .. z.k…….. V.r…… ..r V.S 10000 v.r…..ch…ch ….r.ch…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D.. D……ch.r… … -w….rh.r…….. w.r. j.hr..ch …r b.. ….r Ä…r… … V.r..hr… …….., ….. … b..r……. IT-Sy…. ..ch … Z…….r..z.. …..w.h.., ….ch.r. … .. ….r T…….b… w….rh.r…….. w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.r … U….z… …..r M.ß..h.. …. j…. V.r..hr.. ..r … D……ch.r… … -w….rh.r…….. …… j.hr..ch …….. w.r….</text:p>
              </text:list-item>
              <text:list-item>
                <text:p text:style-name="List_20_1_Content"> D…. T…. …… ..ch. … T… ….. V.r..hr… .. S…. v.. <text:a xlink:type="simple" xlink:href="https://www.vds10000-portal.de/doku.php?id=10k.k........r:1" text:style-name="Internet_20_link" text:visited-style-name="Visited_20_Internet_20_Link">A.h... A1</text:a> G2.4, .. … ..r … E…k..v…. … U….z…, ..ch. j…ch .hr. A………h… .b.r.r…..</text:p>
              </text:list-item>
              <text:list-item>
                <text:p text:style-name="List_20_1_Content"> W… … T… ..h..ch…. …. … V.r..hr.. v.rb….r. w.r… (…h. <text:a xlink:type="simple" xlink:href="https://www.vds10000-portal.de/doku.php?id=10k.k........r:1" text:style-name="Internet_20_link" text:visited-style-name="Visited_20_Internet_20_Link">A.h... A1</text:a> G2.3), w.. .. ..r R…. z. ….. .r…… T… ..hr., .. … V.r..hr.. ……r. w.r. (…h. G1.3).</text:p>
              </text:list-item>
              <text:list-item>
                <text:p text:style-name="List_20_1_Content"> D.. M.ß..h.. ..hr. ..ch. ..z., …. j… ..ch…ch. …r .r……..r..ch. Ä…r… .. B.r..ch ..r D……ch.r… … -w….rh.r…….. ..rch ….. T… .b….ch.r. …. T…. w.r… ..r v.r….., w… w…….ch., .. j.w……. V.r..hr.. …….r.. A…k.. ……r. w.r….</text:p>
              </text:list-item>
              <text:list-item>
                <text:p text:style-name="List_20_1_Content"> D.. W….rh.r…….. .. ….r T…….b… … …w….., .. …. B…..r.ch…… ..r r…..r.. D….v.r.rb…… z. v.r……. D.. V.S 10000 .chr..b. …… k…. …z…… A…r..r….. .. … T…….b…. A.. T…….b… k… z. B. …. …. H.r.w.r. .h.. N..zw.rk…ch…. …….</text:p>
              </text:list-item>
              <text:list-item>
                <text:p text:style-name="List_20_1_Content"> D.. Or………. …… .chw.rw……. F.h..r b.. ..r D……ch.r… … -w….rh.r…….. ….r… … S.ch.rh….v.r…. (…h. <text:a xlink:type="simple" xlink:href="https://www.vds10000-portal.de/doku.php?id=10k.k........r:18:r" text:style-name="Internet_20_link" text:visited-style-name="Visited_20_Internet_20_Link">K...... 18</text:a>) b.h……. D… k… ..rch …. …..r.ch…. F.r…..r… .. ..r IS-R.ch…… z. S.ch.rh….v.r…… (…h. <text:a xlink:type="simple" xlink:href="https://www.vds10000-portal.de/doku.php?id=10k.k........r:18:18.1" text:style-name="Internet_20_link" text:visited-style-name="Visited_20_Internet_20_Link">Ab.ch.... 18.1</text:a> G1.1 … E1) v.r..k.r. w.r….</text:p>
              </text:list-item>
              <text:list-item>
                <text:p text:style-name="List_20_1_Content_Last"> D.. D.rch..hr… ..r T…. … ..r.. Er..b… …… … B………. ..r IS-A..z..ch…… ….hr. … …..k. w.r…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.3  </text:p>
          </table:table-cell>
          <table:table-cell office:value-type="string" table:style-name="tablecell">
            <text:p text:style-name="tablealignleft"> D.. T…. SOLLTEN .h.. U…r….z… ..rch … j.w……. V.r…w.r…ch.. ..r … D……ch.r… .r……. V…..hr SOLLTEN … v.. ….. ….r.. M…rb….r ..h… ..r v.r……… D.k………. b.w…… w.r….  </text:p>
          </table:table-cell>
          <table:table-cell office:value-type="string" table:style-name="tablecell">
            <text:p text:style-name="tablealignleft"> D.rch ….. E….h…. …. ..ch.r…….. w.r…, …. … …..r.ch…. D.k………. v.rh….. … v.r…….ch ….  </text:p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D.. D.rch..hr… … … Er..b….. ..r T…. w.r… ..k…….r..  </text:p>
          </table:table-cell>
          <table:table-cell office:value-type="string" table:style-name="tablecell">
            <text:p text:style-name="tablealignleft"> D.. V.S 10000 .chr..b. ..ch. v.r, .. w..ch.. F.r… … D.k………. v.r…… …r … w..ch.. ..ch…ch.. H……….. … .r…… … …….. w.r… …., w.. ..r Or………. .r.ß.. G……………r… ..b.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D.. V.r..hr.. SOLLTEN ..r.b.r h….. … ……… P..k.. ..ch.r…….:  </text:p>
          </table:table-cell>
          <table:table-cell office:value-type="string" table:style-name="tablecell">
            <text:p text:style-name="tablealignleft">F……. E….h…… w.r… v.r…..ch…ch .. …r .h…ch .. z.k……. V.r…… ..r V.S 10000 ……….. w.r…:</text:p>
            <text:list text:style-name="List_20_1" text:continue-numbering="false">
              <text:list-item>
                <text:p text:style-name="List_20_1_Content_First"> D.. V.r..hr.. ……. ..r.b.r h….. .. ……… …., …. F.h..r b… Erz….. ….r D……ch.r… .rk…. … …….. w.r….</text:p>
              </text:list-item>
              <text:list-item>
                <text:p text:style-name="List_20_1_Content_Last"> F.h..r b… Erz….. ….r D……ch.r… ……. … S..r… (…h. <text:a xlink:type="simple" xlink:href="https://www.vds10000-portal.de/doku.php?id=10k.k........r:17:17.2" text:style-name="Internet_20_link" text:visited-style-name="Visited_20_Internet_20_Link">Ab.ch.... 17.2</text:a>) …r S.ch.rh….v.r…. (…h. <text:a xlink:type="simple" xlink:href="https://www.vds10000-portal.de/doku.php?id=10k.k........r:18:18.3" text:style-name="Internet_20_link" text:visited-style-name="Visited_20_Internet_20_Link">Ab.ch.... 18.3</text:a>) b.h…… w.r… 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2.1  </text:p>
          </table:table-cell>
          <table:table-cell office:value-type="string" table:style-name="tablecell">
            <text:p text:style-name="tablealignleft"> 1. E..z…. D……ch.r….. w.r… .. …… z…..ch.. Ab……. (z. B. w.ch…..ch) .. ….. …..r…. S…..r. ………r., ….. … ….ch.r… D…. ..ch b.. .r.ß.r.. Sch……r……… v.r…b.r b…b…  </text:p>
          </table:table-cell>
          <table:table-cell office:value-type="string" table:style-name="tablecell">
            <text:p text:style-name="tablealignleft"> D…. E….h…. k… ..rch … A……r. ..r S.ch.r………., ..rch … R….z..r.. ..r D……ch.r… .. ….. …..r…. S…..r. …r ..rch … N..z… v.. C….-D……. …….z. w.r….  </text:p>
          </table:table-cell>
        </table:table-row>
        <table:table-row>
          <table:table-cell office:value-type="string" table:style-name="tablecell">
            <text:p text:style-name="tablealignleft"> E2.2  </text:p>
          </table:table-cell>
          <table:table-cell office:value-type="string" table:style-name="tablecell">
            <text:p text:style-name="tablealignleft"> 2. D.. D……ch.r… w.r. ..ch … M.hr-G…r…….-Pr..z.. ..rch….hr., .. … W.hr.ch…..chk… ….. ……r..ch.. D….v.r….. w….r z. v.rr…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.. …ch.r D….v.r…. k… z. B. ….r…., w… … …z.. D……ch.r… ..ch. .r……….ß .b…….. …, … …..r.ch….. D……ch.r………. ….k. …. …r ..r D….b…… z. B. ..rch R…..w.r. (V.r.ch………..r.j…r) ..br..chb.r w.r… I. …… F… k… … Z.r.ck.r….. … …. ….r. D……ch.r… … D….v.r…. v.r…… bzw. …….r…</text:p>
              </text:list-item>
              <text:list-item>
                <text:p text:style-name="List_20_1_Content"> D.. M.hr-G…r…….-Pr..z.. k… ..rch z….z..ch. T….-, W.ch..-, M…..- … J.hr….ch.r….. …r ..rch … N..z.. ..hr.r.r .bw.ch….. ……..z..r D……ch.r………. …….z. w.r….</text:p>
              </text:list-item>
              <text:list-item>
                <text:p text:style-name="List_20_1_Content_Last"> I. z.k…….. V.r…… ..r V.S 10000 w.r. ….. E….h…. ….r U…….. v.r….ch….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27:30</meta:creation-date>
    <dc:creator>Generated</dc:creator>
    <dc:date>2026-08-04T16::27:30</dc:date>
    <dc:language>en-US</dc:language>
    <meta:editing-cycles>1</meta:editing-cycles>
    <meta:editing-duration>PT0S</meta:editing-duration>
    <dc:title>10k_kommentiert_public:16:16.3</dc:title>
  </office:meta>
</office:document-meta>
</file>