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6:16.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2" text:outline-level="2"><text:bookmark-start text:name="__RefHeading___archivierung_1"/><text:bookmark-start text:name="archivierung"/>16.2 Archivierung<text:bookmark-end text:name="__RefHeading___archivierung_1"/><text:bookmark-end text:name="archivierung"/></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ie Organisation MUSS prüfen, welche Daten archiviert werden müssen, um betrieblichen, gesetzlichen und vertraglichen Anforderungen zu genügen.  </text:p>
          </table:table-cell>
          <table:table-cell office:value-type="string" table:style-name="tablecell">
            <text:list text:style-name="List_20_1" text:continue-numbering="false">
              <text:list-item>
                <text:p text:style-name="List_20_1_Content_First"> Diese Maßnahme wird durch <text:a xlink:type="simple" xlink:href="https://www.vds10000-portal.de/doku.php?id=10k_kommentiert:16:16.4" text:style-name="Internet_20_link" text:visited-style-name="Visited_20_Internet_20_Link">Abschnitt 16.4</text:a> ergänzt (jährliches Anpassen der zu archivierenden Daten).</text:p>
              </text:list-item>
              <text:list-item>
                <text:p text:style-name="List_20_1_Content"> Die VdS 10000 schreibt nicht vor wie die Prüfung durchgeführt werden muss. Sie gibt aber Hinweise, welche Aspekte bei der Prüfung berücksichtigt werden müssen (betriebliche, gesetzliche und vertragliche Anforderungen).</text:p>
              </text:list-item>
              <text:list-item>
                <text:p text:style-name="List_20_1_Content_Last"> Di. Einhaltung von „b.tri.blich.n, g…tzlich.n und v.rtraglich.n Anford.rung.n“ b.inhalt.t bzw. b..chr.ibt di. Complianc. .in.. Unt.rn.hm.n. bzw. .in.r Organi.ation. W.nn .in. für di. Complianc. zu.tändig. Po.ition b..t.ht, .o .ollt. .i. in di. Um..tzung di…r Maßnahm. .ing.bund.n w.rd.n.</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7::00:27</meta:creation-date>
    <dc:creator>Generated</dc:creator>
    <dc:date>2026-08-04T17::00:27</dc:date>
    <dc:language>en-US</dc:language>
    <meta:editing-cycles>1</meta:editing-cycles>
    <meta:editing-duration>PT0S</meta:editing-duration>
    <dc:title>10k_kommentiert_public:16:16.2</dc:title>
  </office:meta>
</office:document-meta>
</file>