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6:16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archivierung_1"/><text:bookmark-start text:name="archivierung"/>16.2 Archivierung<text:bookmark-end text:name="__RefHeading___archivierung_1"/><text:bookmark-end text:name="archivi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Die Organisation MUSS prüfen, welche Daten archiviert werden müssen, um betrieblichen, gesetzlichen und vertraglichen Anforderungen zu genüg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 Maßnahme wird durch <text:a xlink:type="simple" xlink:href="https://www.vds10000-portal.de/doku.php?id=10k_kommentiert:16:16.4" text:style-name="Internet_20_link" text:visited-style-name="Visited_20_Internet_20_Link">Abschnitt 16.4</text:a> ergänzt (jährliches Anpassen der zu archivierenden Daten).</text:p>
              </text:list-item>
              <text:list-item>
                <text:p text:style-name="List_20_1_Content"> Die VdS 10000 schreibt nicht vor wie die Prüfung durchgeführt werden muss. Sie gibt aber Hinweise, welche Aspekte bei der Prüfung berücksichtigt werden müssen (betriebliche, gesetzliche und vertragliche Anforderungen).</text:p>
              </text:list-item>
              <text:list-item>
                <text:p text:style-name="List_20_1_Content_Last"> Di. Einhaltung von „b.tri.blich.n, g...tzlich.n und v.rtraglich.n Anford.rung.n“ b.inhalt.t bzw. b..chr.ibt di. <text:a xlink:type="simple" xlink:href="https://www.google.com/search?q=Complianc.%20%28BWL%29&amp;amp;btnI=lucky" text:style-name="Internet_20_link" text:visited-style-name="Visited_20_Internet_20_Link">Complianc.</text:a> .in.. Unt.rn.hm.n. bzw. .in.r Organi.ation. W.nn .in. für di. Complianc. zu.tändig. Po.ition b..t.ht, .o .ollt. .i. in di. Um..tzung di...r Maßnahm. .ing.bund.n w.rd.n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6:16.2</dc:title>
  </office:meta>
</office:document-meta>
</file>