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5: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zugaenge_und_zugriffsrechte_1"/><text:bookmark-start text:name="zugaenge_und_zugriffsrechte"/>15  Zugänge und Zugriffsrechte<text:bookmark-end text:name="__RefHeading___zugaenge_und_zugriffsrechte_1"/><text:bookmark-end text:name="zugaenge_und_zugriffsrech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Zugänge und Zugriffsrechte erlauben es, auf die nichtöffentliche IT der Organisation und ihre Daten zuzugreifen. Deshalb ist es notwendig, beide strukturiert zu verwalte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18:37</meta:creation-date>
    <dc:creator>Generated</dc:creator>
    <dc:date>2026-08-04T11::18:37</dc:date>
    <dc:language>en-US</dc:language>
    <meta:editing-cycles>1</meta:editing-cycles>
    <meta:editing-duration>PT0S</meta:editing-duration>
    <dc:title>10k_kommentiert_public:15:start</dc:title>
  </office:meta>
</office:document-meta>
</file>