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5:15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zusaetzliche_massnahmen_fuer_kritische_it-systeme_und_informationen_1"/><text:bookmark-start text:name="zusaetzliche_massnahmen_fuer_kritische_it-systeme_und_informationen"/>15.2 Zusätzliche Maßnahmen für kritische IT-Systeme und Informationen<text:bookmark-end text:name="__RefHeading___zusaetzliche_massnahmen_fuer_kritische_it-systeme_und_informationen_1"/><text:bookmark-end text:name="zusaetzliche_massnahmen_fuer_kritische_it-systeme_und_informati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Alle Zugänge zu kritischen IT-Systemen sowie sämtliche Zugriffsrechte auf kritische Informationen MÜSSEN jährlich erfasst und daraufhin überprüft werden, ob sie gemäß der Verfahren aus Abschnitt 15.1 angelegt wurden und benötigt werden.  </text:p>
          </table:table-cell>
          <table:table-cell office:value-type="string" table:style-name="tablecell">
            <text:p text:style-name="tablealignleft"> Die gewählte Formulierung macht es erforderlich, dass die zum Zeitpunkt der Implementation bestehenden Zugänge zu kritischen IT-Systemen und Zugriffsrechte auf kritische Informationen strukturiert erfasst und analysiert werden.  </text:p>
          </table:table-cell>
        </table:table-row>
        <table:table-row>
          <table:table-cell office:value-type="string" table:style-name="tablecell">
            <text:p text:style-name="tablealignleft"> Z2  </text:p>
          </table:table-cell>
          <table:table-cell office:value-type="string" table:style-name="tablecell">
            <text:p text:style-name="tablealignleft"> Nicht ordnungsgemäß angelegte Zugänge und Zugriffsrechte MÜSSEN als Sicherheitsvorfall (siehe Kapitel 18) behandel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Neben nicht ordnungsgemäß angelegten Zugängen und Zugriffsrechten zu kritischen IT-Systemen sowie nicht ordnungsgemäß angelegten Zugriffsrechten auf kritische Informationen muss der Verlust eines mobilen IT-Systems (siehe <text:a xlink:type="simple" xlink:href="https://www.vds10000-portal.de/doku.php?id=10k_kommentiert:10:10.4.3" text:style-name="Internet_20_link" text:visited-style-name="Visited_20_Internet_20_Link">Abschnitt 10.4.3</text:a> G4) und Hinweise an Netzübergängen auf Schadsoftware in der IT-Infrastruktur der Organisation und Angriffe aus der IT-Infrastruktur der Organisation heraus (siehe <text:a xlink:type="simple" xlink:href="https://www.vds10000-portal.de/doku.php?id=10k_kommentiert:11:11.3" text:style-name="Internet_20_link" text:visited-style-name="Visited_20_Internet_20_Link">Abschnitt 11.3</text:a> B1.3 als Sicherheitsvorfall behandelt werden.</text:p>
              </text:list-item>
              <text:list-item>
                <text:p text:style-name="List_20_1_Content_Last"> Darüb.r hinau. r.gt di. VdS 10000 an, Auffälligk.it.n zu d.fini.r.n, di. zur M.ldung .in.. pot.nti.ll.n Sich.rh.it.vorfall.. führ.n mü…n (.i.h. <text:a xlink:type="simple" xlink:href="https://www.vds10000-portal.de/doku.php?id=10k.komm.nti.rt:18:18.1" text:style-name="Internet_20_link" text:visited-style-name="Visited_20_Internet_20_Link">Ab.chnitt 18.1</text:a> E1)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8::26:05</meta:creation-date>
    <dc:creator>Generated</dc:creator>
    <dc:date>2026-08-04T08::26:05</dc:date>
    <dc:language>en-US</dc:language>
    <meta:editing-cycles>1</meta:editing-cycles>
    <meta:editing-duration>PT0S</meta:editing-duration>
    <dc:title>10k_kommentiert_public:15:15.2</dc:title>
  </office:meta>
</office:document-meta>
</file>