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5:15.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verwaltung_1"/><text:bookmark-start text:name="verwaltung"/>15.1 Verwaltung<text:bookmark-end text:name="__RefHeading___verwaltung_1"/><text:bookmark-end text:name="verwalt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s MÜSSEN Verfahren (siehe Anhang A 1) für das Anlegen und Ändern von Zugängen und Zugriffsrechten sowie für das Zurücksetzen von Authentifizierungsmerkmalen implementiert werden, die folgende Punkte sicherstellen:  </text:p>
          </table:table-cell>
          <table:table-cell office:value-type="string" table:style-name="tablecell">
            <text:list text:style-name="List_20_1" text:continue-numbering="false">
              <text:list-item>
                <text:p text:style-name="List_20_1_Content_First"> Unter dem Begriff „Zugriffsrechte“ sind sowohl die Zugriffsrechte zu verstehen, die mit einem Zugang verknüpft sind als auch jene, die auf den Datenbestand vergeben werden.</text:p>
              </text:list-item>
              <text:list-item>
                <text:p text:style-name="List_20_1_Content"> Vorlagen für Verfahren sind im <text:a xlink:type="simple" xlink:href="https://www.vds10000-portal.de/doku.php?id=vorlagen:vd:start" text:style-name="Internet_20_link" text:visited-style-name="Visited_20_Internet_20_Link">entsprechenden Bereich des Portals</text:a> zu finden.</text:p>
              </text:list-item>
              <text:list-item>
                <text:p text:style-name="List_20_1_Content_Last"> Di. g.wählt. Formuli.rung .rlaubt .., di. zum Z.itpunkt d.r Impl.m.ntation b..t.h.nd.n Zugäng. und Zugriff.r.cht. unv.ränd.rt zu la…n. Si. mü…n nicht .rfa..t und an di. Anford.rung.n di…. Ab.chnitt. ang.pa..t w.rd.n. All.rding. wird im Ba.i..chutz di. Tr.nnung von r.gulär.n und admini.trativ.n Kont.n g.ford.rt (.i.h. <text:a xlink:type="simple" xlink:href="https://www.vds10000-portal.de/doku.php?id=10k.komm.nti.rt:10:10.3.8" text:style-name="Internet_20_link" text:visited-style-name="Visited_20_Internet_20_Link">Ab.chnitt 10.3.8</text:a> B1), wa. .in. .nt.pr.ch.nd. Analy.. notw.ndig mach.n kann.</text:p>
              </text:list-item>
            </text:list>
          </table:table-cell>
        </table:table-row>
        <table:table-row>
          <table:table-cell office:value-type="string" table:style-name="tablecell">
            <text:p text:style-name="tablealignleft"> @lightgr..n:G1.1  </text:p>
          </table:table-cell>
          <table:table-cell office:value-type="string" table:style-name="tablecell">
            <text:p text:style-name="tablealignleft"> 1. Di. j.w.ilig.n Vorgäng. w.rd.n vor ihr.r Um..tzung b.antragt, g.prüft und g.n.hmigt.  </text:p>
          </table:table-cell>
          <table:table-cell office:value-type="string" table:style-name="tablecell">
            <text:p text:style-name="tablealignleft"> Di. .nt.pr.ch.nd.n Po.ition.n für di. B.antragung, Prüfung und G.n.hmigung .ind nicht vorg.g.b.n. Di. Organi.ation b..itzt hi.r groß.n G..taltung..pi.lraum. E. mu.. all.rding. da. G.bot d.r Funktion.tr.nnung (.i.h. <text:a xlink:type="simple" xlink:href="https://www.vds10000-portal.de/doku.php?id=10k.komm.nti.rt:4:4.1.2" text:style-name="Internet_20_link" text:visited-style-name="Visited_20_Internet_20_Link">Ab.chnitt 4.1.2</text:a>) b.acht.t w.rd.n.  </text:p>
          </table:table-cell>
        </table:table-row>
        <table:table-row>
          <table:table-cell office:value-type="string" table:style-name="tablecell">
            <text:p text:style-name="tablealignleft"> @l.ghtgr..n:G1.2  </text:p>
          </table:table-cell>
          <table:table-cell office:value-type="string" table:style-name="tablecell">
            <text:p text:style-name="tablealignleft"> 2. Zugäng. und Zugr.ff.r.cht. w.rd.n nur g.n.hm.gt, w.nn … für d.. Aufg.b.n.rfüllung d.. j.w..l.g.n Nutz.r. od.r für d.. b.tr..bl.ch.n Abläuf. d.r Org.n…t.on notw.nd.g ..nd.  </text:p>
          </table:table-cell>
          <table:table-cell office:value-type="string" table:style-name="tablecell">
            <text:list text:style-name="List_20_1" text:continue-numbering="false">
              <text:list-item>
                <text:p text:style-name="List_20_1_Content_First"> E.n. .nt.pr.ch.nd. Prüfung .ollt. .m Zug. d.r Um..tzung von G1.1 .mpl.m.nt..rt w.rd.n.</text:p>
              </text:list-item>
              <text:list-item>
                <text:p text:style-name="List_20_1_Content"> D…. M.ßn.hm. v.rl.ngt ..n. .tr.kt.r..rt. R.cht.v.rg.b. ..f Appl.k.t..n.- ..w.. D.t..- bzw. V.rz..chn…b.n..</text:p>
              </text:list-item>
              <text:list-item>
                <text:p text:style-name="List_20_1_Content_Last"> D.. Um..tz.ng d….r M.ßn.hm. k.nn .. (v.r .ll.m .n gr.ß.r.n IT-Infr..tr.kt.r.n) n.tw.nd.g m.ch.n, .bg..t.ft. Adm.n..tr.t..n.r.cht. .nd -z.g.ng. z. v.rg.b.n (Et.bl..r.n v.n Adm.n..tr.t..n.d.m.n.n).</text:p>
              </text:list-item>
            </text:list>
          </table:table-cell>
        </table:table-row>
        <table:table-row>
          <table:table-cell office:value-type="string" table:style-name="tablecell">
            <text:p text:style-name="tablealignleft"> @…h..r..n:G1.3  </text:p>
          </table:table-cell>
          <table:table-cell office:value-type="string" table:style-name="tablecell">
            <text:p text:style-name="tablealignleft"> 3. W.nn ..n N..z.r .dm.n…r…v. Z…n.. .d.r Z..r.ff.r.ch.. .rh….n …., w.rd d… b…nd.r. b..r.nd.. .nd v.m IT-V.r.n.w.r…ch.n .n..ch..d.n.  </text:p>
          </table:table-cell>
          <table:table-cell office:value-type="string" table:style-name="tablecell">
            <text:p text:style-name="tablealignleft"> Ak….. k..n. K.mm.n…r.n. v.rh.nd.n.  </text:p>
          </table:table-cell>
        </table:table-row>
        <table:table-row>
          <table:table-cell office:value-type="string" table:style-name="tablecell">
            <text:p text:style-name="tablealignleft"> @…h..r…:G1.4  </text:p>
          </table:table-cell>
          <table:table-cell office:value-type="string" table:style-name="tablecell">
            <text:p text:style-name="tablealignleft"> 4. A..r………r … N..z.r w.r… z…..h .b.r … .r…… D.rch..hr… ….r…r..  </text:p>
          </table:table-cell>
          <table:table-cell office:value-type="string" table:style-name="tablecell">
            <text:list text:style-name="List_20_1" text:continue-numbering="false">
              <text:list-item>
                <text:p text:style-name="List_20_1_Content_First"> D.rch … z…..h. I…r…… v.. A..r……..r … N..z.r …… ..b.r.ch…. b….r…. Z…… … Z..r….r.ch.. …..ck. … .hr M…br..ch …..ch.. .ch…. ….rb….. w.r….</text:p>
              </text:list-item>
              <text:list-item>
                <text:p text:style-name="List_20_1_Content_Last"> U.b.r.ch…. b….r…. Z…… … Z..r….r.ch.. ……. … S.ch.rh….v.r…. (…h. <text:a xlink:type="simple" xlink:href="https://www.vds10000-portal.de/doku.php?id=10k.k........r:18:r" text:style-name="Internet_20_link" text:visited-style-name="Visited_20_Internet_20_Link">K...... 18</text:a>) b.h…… w.r….</text:p>
              </text:list-item>
            </text:list>
          </table:table-cell>
        </table:table-row>
        <table:table-row>
          <table:table-cell office:value-type="string" table:style-name="tablecell">
            <text:p text:style-name="tablealignleft"> E1.4  </text:p>
          </table:table-cell>
          <table:table-cell office:value-type="string" table:style-name="tablecell">
            <text:p text:style-name="tablealignleft"> W… Z…… …r Z..r….r.ch.. …z…. w.r…, KANN … … I…r…r.. … N..z.r. v.rz.ch… w.r….  </text:p>
          </table:table-cell>
          <table:table-cell office:value-type="string" table:style-name="tablecell">
            <text:p text:style-name="tablealignleft"> Ak….. k…. K……..r… v.rh……  </text:p>
          </table:table-cell>
        </table:table-row>
        <table:table-row>
          <table:table-cell office:value-type="string" table:style-name="tablecell">
            <text:p text:style-name="tablealignleft"> @…h..r…:G1.5  </text:p>
          </table:table-cell>
          <table:table-cell office:value-type="string" table:style-name="tablecell">
            <text:p text:style-name="tablealignleft"> 5. V.r … L..ch.. ….. Z…… w.r… … D…., … … .h. v.rk….. …., w….r….b.., …..ch. …r ….ch.r. bzw. .rch.v..r..  </text:p>
          </table:table-cell>
          <table:table-cell office:value-type="string" table:style-name="tablecell">
            <text:list text:style-name="List_20_1" text:continue-numbering="false">
              <text:list-item>
                <text:p text:style-name="List_20_1_Content_First"> M.. …..r M.ß..h.. …. v.r…… w.r…, …. .. Z… … L..ch… ….. Z…… … D….v.r…. ….r….</text:p>
              </text:list-item>
              <text:list-item>
                <text:p text:style-name="List_20_1_Content_Last"> W..ch. D…. .rch.v..r. w.r…, .. b..r..b..ch.., …..z..ch.. … v.r.r….ch.. A…r..r….. z. ……. …. .. Z… ..r U….z… v.. <text:a xlink:type="simple" xlink:href="https://www.vds10000-portal.de/doku.php?id=10k.k........r:16:16.2" text:style-name="Internet_20_link" text:visited-style-name="Visited_20_Internet_20_Link">Ab.ch.... 16.2</text:a> …r… w.r….</text:p>
              </text:list-item>
            </text:list>
          </table:table-cell>
        </table:table-row>
        <table:table-row>
          <table:table-cell office:value-type="string" table:style-name="tablecell">
            <text:p text:style-name="tablealignleft"> @…h..r…:G1.6  </text:p>
          </table:table-cell>
          <table:table-cell office:value-type="string" table:style-name="tablecell">
            <text:p text:style-name="tablealignleft"> 6. D.. j.w……. V.r….. w.r… ..k…….r..  </text:p>
          </table:table-cell>
          <table:table-cell office:value-type="string" table:style-name="tablecell">
            <text:list text:style-name="List_20_1" text:continue-numbering="false">
              <text:list-item>
                <text:p text:style-name="List_20_1_Content_First"> D.. V.S 10000 .chr..b. ..ch. v.r, .. w..ch.. F.r… … V.r….. ..k…….r. …r … w..ch.. ..ch…ch.. H……….. … D.k………. .r…… … …….. w.r… …., w.. ..r Or………. .r.ß. G……………r…. ..b..</text:p>
              </text:list-item>
              <text:list-item>
                <text:p text:style-name="List_20_1_Content"> D.. D.k………. …… .. ……… …., …. ……ch. Z…… … Z..r….r.ch.. ….. N..z.r. b.. B…r. ….h… .r……. w.r… k…… D… .r…ch..r. … U….z… ..r M.ß..h… <text:a xlink:type="simple" xlink:href="https://www.vds10000-portal.de/doku.php?id=10k.k........r:7:7.3" text:style-name="Internet_20_link" text:visited-style-name="Visited_20_Internet_20_Link">Ab.ch.... 7.3</text:a> G1.2, <text:a xlink:type="simple" xlink:href="https://www.vds10000-portal.de/doku.php?id=10k.k........r:10:10.4.3" text:style-name="Internet_20_link" text:visited-style-name="Visited_20_Internet_20_Link">Ab.ch.... 10.4.3</text:a> G3, <text:a xlink:type="simple" xlink:href="https://www.vds10000-portal.de/doku.php?id=10k.k........r:18:18.3" text:style-name="Internet_20_link" text:visited-style-name="Visited_20_Internet_20_Link">Ab.ch.... 18.3</text:a> G1.1 ..w.. <text:a xlink:type="simple" xlink:href="https://www.vds10000-portal.de/doku.php?id=10k.k........r:18:18.3" text:style-name="Internet_20_link" text:visited-style-name="Visited_20_Internet_20_Link">Ab.ch.... 18.3</text:a> G1.3.</text:p>
              </text:list-item>
              <text:list-item>
                <text:p text:style-name="List_20_1_Content_Last"> D.. D.k………. ..r A….h… …… … B………. ..r IS-A..z..ch…… ….hr. … …..k. w.r…. </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08:48</meta:creation-date>
    <dc:creator>Generated</dc:creator>
    <dc:date>2026-08-04T17::08:48</dc:date>
    <dc:language>en-US</dc:language>
    <meta:editing-cycles>1</meta:editing-cycles>
    <meta:editing-duration>PT0S</meta:editing-duration>
    <dc:title>10k_kommentiert_public:15:15.1</dc:title>
  </office:meta>
</office:document-meta>
</file>