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4:start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1" text:outline-level="1"><text:bookmark-start text:name="__RefHeading___it-outsourcing_und_cloud_computing_1"/><text:bookmark-start text:name="it-outsourcing_und_cloud_computing"/>14  IT-Outsourcing und Cloud Computing<text:bookmark-end text:name="__RefHeading___it-outsourcing_und_cloud_computing_1"/><text:bookmark-end text:name="it-outsourcing_und_cloud_comput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T1  </text:p>
          </table:table-cell>
          <table:table-cell office:value-type="string" table:style-name="tablecell">
            <text:p text:style-name="tablealignleft"> Wenn IT-Ressourcen ausgelagert werden, ist es notwendig, dass die Sicherheitsinteressen der Organisation berücksichtigt werden.  </text:p>
          </table:table-cell>
          <table:table-cell office:value-type="string" table:style-name="tablecell">
            <text:p text:style-name="tablealignleft"> <text:span text:style-name="">Aktuell keine Kommentierung vorhanden. Geben Sie uns über das Formular am Ende der Seite Feedback, wenn Sie eine Kommentierung wünschen.</text:span></text:p>
          </table:table-cell>
        </table:table-row>
      </table:table>
      <text:p text:style-name="Plugin_Wrap_Paragraph_Centered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6::56:43</meta:creation-date>
    <dc:creator>Generated</dc:creator>
    <dc:date>2026-08-04T16::56:43</dc:date>
    <dc:language>en-US</dc:language>
    <meta:editing-cycles>1</meta:editing-cycles>
    <meta:editing-duration>PT0S</meta:editing-duration>
    <dc:title>10k_kommentiert_public:14:start</dc:title>
  </office:meta>
</office:document-meta>
</file>