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4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1" text:outline-level="1"><text:bookmark-start text:name="__RefHeading___it-outsourcing_und_cloud_computing_1"/><text:bookmark-start text:name="it-outsourcing_und_cloud_computing"/>14  IT-Outsourcing und Cloud Computing<text:bookmark-end text:name="__RefHeading___it-outsourcing_und_cloud_computing_1"/><text:bookmark-end text:name="it-outsourcing_und_cloud_compu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Wenn IT-Ressourcen ausgelagert werden, ist es notwendig, dass die Sicherheitsinteressen der Organisation berücksichtigt werden.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4:start</dc:title>
  </office:meta>
</office:document-meta>
</file>