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4:14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zusaetzliche_massnahmen_fuer_kritische_it-ressourcen_1"/><text:bookmark-start text:name="zusaetzliche_massnahmen_fuer_kritische_it-ressourcen"/>14.4 Zusätzliche Maßnahmen für kritische IT-Ressourcen<text:bookmark-end text:name="__RefHeading___zusaetzliche_massnahmen_fuer_kritische_it-ressourcen_1"/><text:bookmark-end text:name="zusaetzliche_massnahmen_fuer_kritische_it-ressourc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Wenn kritische IT-Ressourcen ausgelagert werden, MÜSSEN die Anforderungen aus Abschnitt 14.1 an ihre Vertraulichkeit, Verfügbarkeit und Integrität im Rahmen einer Risikoanalyse (siehe Anhang A 2.1) ermittelt und folgende Punkte vertraglich geregelt werden:  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Maßnahme schreibt nur eine „Risikoanalyse“ vor, nicht eine „Risikoanalyse und -behandlung“.</text:p>
              </text:list-item>
              <text:list-item>
                <text:p text:style-name="List_20_1_Content"> Die Risikoanalyse sollte gemäß <text:a xlink:type="simple" xlink:href="https://www.vds10000-portal.de/doku.php?id=10k_kommentiert:a:a2.1" text:style-name="Internet_20_link" text:visited-style-name="Visited_20_Internet_20_Link">Anhang A2.1</text:a> durchgeführt werden. </text:p>
              </text:list-item>
              <text:list-item>
                <text:p text:style-name="List_20_1_Content_Last"> Di. Ri.ikoanaly.. mu.. di. Frag..t.llung „W.lch. Ri.ik.n .nt.t.h.n d.r Organi.ation durch d.n Bruch d.r V.rtraulichk.it/V.rfügbark.it/Int.grität d.r au.g.lag.rt.n IT-R…ourc.n?“ b.hand.ln (d.r Bruch d.r V.rtraulichk.it/V.rfügbark.it/Int.grität mu.. al. B.drohung b.tracht.t w.rd.n). Dadurch .oll.n di. Schwach.t.ll.n, di. darau. .nt.t.h.nd.n G.fährdung.n .owi. di. Au.wirkung.n d.r G.fährdung.n v.rd.utlicht w.rd.n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y.llow:Z1.1  </text:p>
          </table:table-cell>
          <table:table-cell office:value-type="string" table:style-name="tablecell">
            <text:p text:style-name="tablealignleft"> 1. L.i.tung.n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y.llow:Z1.1..  </text:p>
          </table:table-cell>
          <table:table-cell office:value-type="string" table:style-name="tablecell">
            <text:p text:style-name="tablealignleft"> .. D.. vom Anb..t.r zu .rbr.ng.nd.n L…tung.n w.rd.n d.f.n..rt und d.r.n M…ung und Üb.rw.chung w.rd.n v.r..nb.rt.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@y.llow:Z1.1.b  </text:p>
          </table:table-cell>
          <table:table-cell office:value-type="string" table:style-name="tablecell">
            <text:p text:style-name="tablealignleft"> b. D.. St.ndort., .n d.n.n L…tung.n .rbr.cht w.rd.n, w.rd.n f..tg.l.gt.  </text:p>
          </table:table-cell>
          <table:table-cell office:value-type="string" table:style-name="tablecell">
            <text:p text:style-name="tablealignleft"> D.. F..tl.gung d.r St.ndort. ..t notw.nd.g, um d.. d.m.t v.rbund.n.n r.chtl.ch.n R.hm.nb.d.ngung.n b.rück..cht.g.n zu könn.n.  </text:p>
          </table:table-cell>
        </table:table-row>
        <table:table-row>
          <table:table-cell office:value-type="string" table:style-name="tablecell">
            <text:p text:style-name="tablealignleft"> @y.ll.w:Z1.1.c  </text:p>
          </table:table-cell>
          <table:table-cell office:value-type="string" table:style-name="tablecell">
            <text:p text:style-name="tablealignleft"> c. D.. S.ch.rh..t.m.ßn.hm.n, d.. d.r Anb..t.r z.m Sch.tz d.r …g.l.g.rt.n IT-R…..rc.n tr.ff.n m…, w.rd.n v.r..nb.rt.  </text:p>
          </table:table-cell>
          <table:table-cell office:value-type="string" table:style-name="tablecell">
            <text:p text:style-name="tablealignleft"> D.. S.ch.rh..t.m.ch.n..m.n k.nn.n d.t..ll..rt v.r..nb.rt .d.r .. k.nn ..f .nt.pr.ch.nd. St.nd.rd. v.rw….n w.rd.n.  </text:p>
          </table:table-cell>
        </table:table-row>
        <table:table-row>
          <table:table-cell office:value-type="string" table:style-name="tablecell">
            <text:p text:style-name="tablealignleft"> @y.ll.w:Z1.1.d  </text:p>
          </table:table-cell>
          <table:table-cell office:value-type="string" table:style-name="tablecell">
            <text:p text:style-name="tablealignleft"> d. E.n. B..chr..b.ng d.r Schn.tt.t.ll.n zw..ch.n d.r IT-Infr..tr.kt.r d.r Org.n…t..n .nd d.n …g.l.g.rt.n IT-R…..rc.n w.rd d.f.n..rt.  </text:p>
          </table:table-cell>
          <table:table-cell office:value-type="string" table:style-name="tablecell">
            <text:p text:style-name="tablealignleft"> D.. F.rm.l..r.ng .mf…t ..w.hl d.. t.chn..ch.n .l. ..ch d.. .rg.n…t.r..ch.n Schn.tt.t.ll.n .nd Abl..f. (…h. <text:a xlink:type="simple" xlink:href="#10k_kommentiert_public:14:14.4" text:style-name="Local_20_link" text:visited-style-name="Visited_20_Local_20_Link">Ab.chn.tt 14.2</text:a> G2.2).  </text:p>
          </table:table-cell>
        </table:table-row>
        <table:table-row>
          <table:table-cell office:value-type="string" table:style-name="tablecell">
            <text:p text:style-name="tablealignleft"> E1.1  </text:p>
          </table:table-cell>
          <table:table-cell office:value-type="string" table:style-name="tablecell">
            <text:p text:style-name="tablealignleft"> E. SOLLTEN K.n..q..nz.n b.. N.ch…nh….n. d.r v.r.r….ch v.r..nb.r..n L…..n..n v.r..nb.r. w.rd.n.  </text:p>
          </table:table-cell>
          <table:table-cell office:value-type="string" table:style-name="tablecell">
            <text:p text:style-name="tablealignleft"> Ak….. k..n. K.mm.n…r.n. v.rh.nd.n.  </text:p>
          </table:table-cell>
        </table:table-row>
        <table:table-row>
          <table:table-cell office:value-type="string" table:style-name="tablecell">
            <text:p text:style-name="tablealignleft"> @y….w:Z1.2  </text:p>
          </table:table-cell>
          <table:table-cell office:value-type="string" table:style-name="tablecell">
            <text:p text:style-name="tablealignleft"> 2. K.mm.n.k….n   </text:p>
          </table:table-cell>
          <table:table-cell office:value-type="string" table:style-name="tablecell">
            <text:p text:style-name="tablealignleft"> Ak….. k..n. K.mm.n…r.n. v.rh.nd.n.  </text:p>
          </table:table-cell>
        </table:table-row>
        <table:table-row>
          <table:table-cell office:value-type="string" table:style-name="tablecell">
            <text:p text:style-name="tablealignleft"> @y….w:Z1.2..  </text:p>
          </table:table-cell>
          <table:table-cell office:value-type="string" table:style-name="tablecell">
            <text:p text:style-name="tablealignleft"> .. D.. A…r.ch..r…r … S….. ..r Or………. … … A.b….r. w.r… b……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y….w:Z1.2.b  </text:p>
          </table:table-cell>
          <table:table-cell office:value-type="string" table:style-name="tablecell">
            <text:p text:style-name="tablealignleft"> b. E… V.r.r….chk….v.r…b.r… w.r. …r……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y….w:Z1.2.c  </text:p>
          </table:table-cell>
          <table:table-cell office:value-type="string" table:style-name="tablecell">
            <text:p text:style-name="tablealignleft"> c. E. w.r. v.r…b.r., .b … ….r w..ch.. B………. ..r A.b….r ..z. b.r.ch…. …, D…. .. Dr…. w….rz…b…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y….w:Z1.2..  </text:p>
          </table:table-cell>
          <table:table-cell office:value-type="string" table:style-name="tablecell">
            <text:p text:style-name="tablealignleft"> .. E… I…r………..ch. … A.b….r. b.. S.ch.rh….v.r……, … … ………r… IT-R…..rc.. b..r….., w.r. v.r…b.r.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y….w:Z1.3  </text:p>
          </table:table-cell>
          <table:table-cell office:value-type="string" table:style-name="tablecell">
            <text:p text:style-name="tablealignleft"> 3. L…………r….. … V.r.r…………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y….w:Z1.3..  </text:p>
          </table:table-cell>
          <table:table-cell office:value-type="string" table:style-name="tablecell">
            <text:p text:style-name="tablealignleft"> .. D.. M..w.rk……..ch… … A.b….r. .. F…. ….r V.r.r………… …r I….v..z w.r… v.r…b.r., …b……r. … v……….. H.r…..b. ..r IT-R…..rc.. ..r Or………. ..w.. … .k..v. U…r….z… … M..r…….r.z….. ..rch … A.b….r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y….w:Z1.3.b  </text:p>
          </table:table-cell>
          <table:table-cell office:value-type="string" table:style-name="tablecell">
            <text:p text:style-name="tablealignleft"> b. E… .chr…..ch. D.k………. … M…… b.. Ä…r….. .. ….. ..r .b.. ……… P..k.. w.r. v.r…b.r..  </text:p>
          </table:table-cell>
          <table:table-cell office:value-type="string" table:style-name="tablecell">
            <text:p text:style-name="tablealignleft"> D….r P..k. … .. ..r .k……. V.r…. ..r V.S 10000 … U…r…k. v.. Z1.3 … b.z..h. ..ch ….. … … L…………r….. … V.r.r…………. I. ….r z.k…….. V.r…. w.r. …..r P..k. …. .. ………, …. .r ..ch … ……ch. P..k.. v.. Ab.ch…. 14.4 b.z..h..  </text:p>
          </table:table-cell>
        </table:table-row>
        <table:table-row>
          <table:table-cell office:value-type="string" table:style-name="tablecell">
            <text:p text:style-name="tablealignleft"> @y….w:Z2  </text:p>
          </table:table-cell>
          <table:table-cell office:value-type="string" table:style-name="tablecell">
            <text:p text:style-name="tablealignleft"> E. MUSS ..ch.r…….. …., …. A…r.ch. … V.r.r…v.r…z….. ..rch…..z. w.r… k….., ..ch w… ..ch ..r A.b….r ..ch. .. ….ch.. R.ch..r… w.. … Or………. b…….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58:10</meta:creation-date>
    <dc:creator>Generated</dc:creator>
    <dc:date>2026-08-04T19::58:10</dc:date>
    <dc:language>en-US</dc:language>
    <meta:editing-cycles>1</meta:editing-cycles>
    <meta:editing-duration>PT0S</meta:editing-duration>
    <dc:title>10k_kommentiert_public:14:14.4</dc:title>
  </office:meta>
</office:document-meta>
</file>