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4:14.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vorbereitung_1"/><text:bookmark-start text:name="vorbereitung"/>14.2 Vorbereitung<text:bookmark-end text:name="__RefHeading___vorbereitung_1"/><text:bookmark-end text:name="vorbereit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Für Jedes Vorhaben, das zur Auslagerung von IT-Ressourcen führt, MÜSSEN folgende Punkte dokumentiert werde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nter der Formulierung „Vorhaben, das zur Auslagerung von IT-Ressourcen führt“ ist die Einführung oder die Erweiterung von IT-Outsourcing und Cloud Computing zu verstehen.</text:p>
              </text:list-item>
              <text:list-item>
                <text:p text:style-name="List_20_1_Content_Last"> Die Dokumentation sollte als Bestandteil der IS-Aufzeichnungen geführt und gelenkt werden. 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ightgr..n:G1.1  </text:p>
          </table:table-cell>
          <table:table-cell office:value-type="string" table:style-name="tablecell">
            <text:p text:style-name="tablealignleft"> 1. w.lch. IT-R…ourc.n au.g.lag.rt w.rd.n .oll.n  </text:p>
          </table:table-cell>
          <table:table-cell office:value-type="string" table:style-name="tablecell">
            <text:p text:style-name="tablealignleft"> Aktu.ll k.in. Komm.nti.rung vorhand.n.  </text:p>
          </table:table-cell>
        </table:table-row>
        <table:table-row>
          <table:table-cell office:value-type="string" table:style-name="tablecell">
            <text:p text:style-name="tablealignleft"> @lightgr..n:G1.2  </text:p>
          </table:table-cell>
          <table:table-cell office:value-type="string" table:style-name="tablecell">
            <text:p text:style-name="tablealignleft"> 2. w.lch. b.tri.blich.n, g…tzlich.n und v.rtraglich.n B..timmung.n, in.b..ond.r. in B.zug auf di. V.rtraulichk.it, V.rfügbark.it und Int.grität d.r au.g.lag.rt.n IT-R…ourc.n, .rfüllt w.rd.n mü…n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…. P.r.m.t.r w.rd.n für d.. St.u.rung d.r .u.g.l.g.rt.n IT-R…ourc.n (…h. M5), für d.. Zu..mm.n.p..l zw..ch.n d.r IT-Infr..truktur und d.n .u.g.l.g.rt.n IT-R…ourc.n (…h. G2.1) .ow.. für d.n Ab.chlu.. ..n.. V.rtr.g.. (…h. <text:a xlink:type="simple" xlink:href="https://www.vds10000-portal.de/doku.php?id=10k.komm.nt..rt:14:14.3" text:style-name="Internet_20_link" text:visited-style-name="Visited_20_Internet_20_Link">Ab.chn.tt 14.3</text:a> G1) b.nöt.gt.</text:p>
              </text:list-item>
              <text:list-item>
                <text:p text:style-name="List_20_1_Content_Last"> D.. E.nh.ltung von „b.tr..bl.ch.n, g…tzl.ch.n und v.rtr.gl.ch.n B..t.mmung.n“ b..nh.lt.t bzw. b..chr..bt d.. Compl..nc. ..n.. Unt.rn.hm.n. bzw. ..n.r Org.n…t.on. W.nn ..n. für d.. Compl..nc. zu.tänd.g. Po..t.on b..t.ht, .o .ollt. … .n d.. Um..tzung d….r M.ßn.hm. ..ng.bund.n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l.ghtgr..n:G1.3  </text:p>
          </table:table-cell>
          <table:table-cell office:value-type="string" table:style-name="tablecell">
            <text:p text:style-name="tablealignleft"> 3. .b d.. …z.l.g.rnd.n IT-R…..rc.n kr.t..ch ..nd  </text:p>
          </table:table-cell>
          <table:table-cell office:value-type="string" table:style-name="tablecell">
            <text:p text:style-name="tablealignleft"> H..rz. k.nn z. B. d.. An.ly.. … <text:a xlink:type="simple" xlink:href="https://www.vds10000-portal.de/doku.php?id=10k.k.mm.nt..rt:9:9.3" text:style-name="Internet_20_link" text:visited-style-name="Visited_20_Internet_20_Link">Ab.chn.tt 9.3</text:a> bzw. d.. .nt.pr.ch.nd. V.rf.hr.n (…h. <text:a xlink:type="simple" xlink:href="https://www.vds10000-portal.de/doku.php?id=10k.k.mm.nt..rt:9:t.rt" text:style-name="Internet_20_link" text:visited-style-name="Visited_20_Internet_20_Link">K.p.t.l 9</text:a> G2) ..ng…tzt w.rd.n.  </text:p>
          </table:table-cell>
        </table:table-row>
        <table:table-row>
          <table:table-cell office:value-type="string" table:style-name="tablecell">
            <text:p text:style-name="tablealignleft"> @…h..r..n:G2  </text:p>
          </table:table-cell>
          <table:table-cell office:value-type="string" table:style-name="tablecell">
            <text:p text:style-name="tablealignleft"> W.nn IT-R…..rc.n ………r. w.rd.n, MUSS d.. Or..n……n d.r..f v.rb.r….. w.rd.n: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Um…z.n. v.n G2.1 .nd G2.2 m… v.r d.m A……rn v.n IT-R…..rc.n .m…..z. …n.</text:p>
              </text:list-item>
              <text:list-item>
                <text:p text:style-name="List_20_1_Content_Last"> U. …. z. v.r……ch.. w.r. … F.r…..r… „v.rb.r….. w.r…“ .. z.k…….. V.r…… ..r V.S 10000 .. „v.rb.r….. ….“ ……r. w.r…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2.1  </text:p>
          </table:table-cell>
          <table:table-cell office:value-type="string" table:style-name="tablecell">
            <text:p text:style-name="tablealignleft"> 1. K…….z.. ..r … S….r… ..r …z…..r…. IT-R…..rc.. w.r… …..b….  </text:p>
          </table:table-cell>
          <table:table-cell office:value-type="string" table:style-name="tablecell">
            <text:p text:style-name="tablealignleft"> D.. S….r… ..r ………r… R…..rc.. …. ..ch.r……., …. ….r ….r.. … .. G1.2 ..k…….r… P.r…..r …..h….. w.r….   </text:p>
          </table:table-cell>
        </table:table-row>
        <table:table-row>
          <table:table-cell office:value-type="string" table:style-name="tablecell">
            <text:p text:style-name="tablealignleft"> @…h..r…:G2.2  </text:p>
          </table:table-cell>
          <table:table-cell office:value-type="string" table:style-name="tablecell">
            <text:p text:style-name="tablealignleft"> 2. D.. IT-I..r…r.k..r w.r. … … Z………… … … …z…..r…. IT-R…..rc.. v.rb.r……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.. F.r…..r… ……. … ..ch…ch.. … .r……..r..ch.. Sch……….. … Ab….. ..w.. … D……… z. .rbr…….. L……… … …. ..ch …..r.ch….r K…r……</text:p>
              </text:list-item>
              <text:list-item>
                <text:p text:style-name="List_20_1_Content_Last"> E.. B……. ..r …. ..ch…ch. Sch………. … … Q……. ..r I…r…v.rb…… (B…br…., L….z, V.r…b.rk… ..c.).</text:p>
              </text:list-item>
            </text:list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28:19</meta:creation-date>
    <dc:creator>Generated</dc:creator>
    <dc:date>2026-08-05T04::28:19</dc:date>
    <dc:language>en-US</dc:language>
    <meta:editing-cycles>1</meta:editing-cycles>
    <meta:editing-duration>PT0S</meta:editing-duration>
    <dc:title>10k_kommentiert_public:14:14.2</dc:title>
  </office:meta>
</office:document-meta>
</file>