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3:13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zusaetzliche_massnahmen_fuer_kritische_it-systeme_1"/><text:bookmark-start text:name="zusaetzliche_massnahmen_fuer_kritische_it-systeme"/>13.3 Zusätzliche Maßnahmen für kritische IT-Systeme<text:bookmark-end text:name="__RefHeading___zusaetzliche_massnahmen_fuer_kritische_it-systeme_1"/><text:bookmark-end text:name="zusaetzliche_massnahmen_fuer_kritisch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Im Zuge der Risikoanalyse und -behandlung (siehe Abschnitt 10.5.1) MÜSSEN für alle kritischen IT-Systeme folgende Bedrohungen behandelt werden: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Z1.1  </text:p>
          </table:table-cell>
          <table:table-cell office:value-type="string" table:style-name="tablecell">
            <text:p text:style-name="tablealignleft"> 1. ungeeignete Umgebungsbedingungen (wie z. B. ungeeignete Temperatur oder Luftfeuchtigkeit, Staub oder Rauch)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Z1.2  </text:p>
          </table:table-cell>
          <table:table-cell office:value-type="string" table:style-name="tablecell">
            <text:p text:style-name="tablealignleft"> 2. negative Umwelteinflüsse (wie z. B. Feuer, Wasser, Blitzschlag)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@y.llow:Z1.3  </text:p>
          </table:table-cell>
          <table:table-cell office:value-type="string" table:style-name="tablecell">
            <text:p text:style-name="tablealignleft"> 3. unzuv.rlä..ig. Stromv.r.orgung (wi. z. B. Unt.r- od.r Üb.r.pannung, Spannung..pitz.n, Unt.rbr.chung)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y.llow:Z1.4  </text:p>
          </table:table-cell>
          <table:table-cell office:value-type="string" table:style-name="tablecell">
            <text:p text:style-name="tablealignleft"> 4. B..chädigung und V.rlu.t (wi. z. B. Lö.chmitt.l, Vandali.mu., Di.b.tahl)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y.llow:Z1.5  </text:p>
          </table:table-cell>
          <table:table-cell office:value-type="string" table:style-name="tablecell">
            <text:p text:style-name="tablealignleft"> 5. unautori.i.rt.r Zutritt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y.llow:Z1.6  </text:p>
          </table:table-cell>
          <table:table-cell office:value-type="string" table:style-name="tablecell">
            <text:p text:style-name="tablealignleft"> 6. Au..päh.n v.rtr.ul.ch.r Inform.t.on.n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In.b..ond.r. SOLLTE g.prüft w.rd.n, kr.t..ch. IT-Sy.t.m. .n zu.ätzl.ch .bg…ch.rt.n G.bäud.n od.r G.bäud.t..l.n unt.rzubr.ng.n (S.ch.rh..t.zon.n).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58:12</meta:creation-date>
    <dc:creator>Generated</dc:creator>
    <dc:date>2026-08-04T19::58:12</dc:date>
    <dc:language>en-US</dc:language>
    <meta:editing-cycles>1</meta:editing-cycles>
    <meta:editing-duration>PT0S</meta:editing-duration>
    <dc:title>10k_kommentiert_public:13:13.3</dc:title>
  </office:meta>
</office:document-meta>
</file>