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3:13.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datenleitungen_1"/><text:bookmark-start text:name="datenleitungen"/>13.2 Datenleitungen<text:bookmark-end text:name="__RefHeading___datenleitungen_1"/><text:bookmark-end text:name="datenleit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Sämtliche Datenleitungen SOLLTEN gemäß gängiger Normen und Standards wie z. B. DIN EN 50173/4-Reihe installiert werden.</text:span>  </text:p>
          </table:table-cell>
          <table:table-cell office:value-type="string" table:style-name="tablecell">
            <text:list text:style-name="List_20_1" text:continue-numbering="false">
              <text:list-item>
                <text:p text:style-name="List_20_1_Content_First"> Die VdS 10000 empfiehlt in den Kapiteln <text:a xlink:type="simple" xlink:href="https://www.vds10000-portal.de/doku.php?id=10k_kommentiert:9:start" text:style-name="Internet_20_link" text:visited-style-name="Visited_20_Internet_20_Link">9 (Identifizieren kritischer IT-Ressourcen)</text:a>, <text:a xlink:type="simple" xlink:href="https://www.vds10000-portal.de/doku.php?id=10k_kommentiert:13:start" text:style-name="Internet_20_link" text:visited-style-name="Visited_20_Internet_20_Link">13 (Umgebung)</text:a>, <text:a xlink:type="simple" xlink:href="https://www.vds10000-portal.de/doku.php?id=10k_kommentiert:16:start" text:style-name="Internet_20_link" text:visited-style-name="Visited_20_Internet_20_Link">16 (Datensicherung und Archivierung)</text:a>, <text:a xlink:type="simple" xlink:href="https://www.vds10000-portal.de/doku.php?id=10k_kommentiert:17:start" text:style-name="Internet_20_link" text:visited-style-name="Visited_20_Internet_20_Link">17 (Störungen und Ausfälle)</text:a>, den Abschnitten <text:a xlink:type="simple" xlink:href="https://www.vds10000-portal.de/doku.php?id=10k_kommentiert:13:13.1" text:style-name="Internet_20_link" text:visited-style-name="Visited_20_Internet_20_Link">13.1 (Server, aktive Netzwerkkomponenten und Netzwerkverteilstellen)</text:a> und <text:a xlink:type="simple" xlink:href="https://www.vds10000-portal.de/doku.php?id=10k_kommentiert:16:16.3" text:style-name="Internet_20_link" text:visited-style-name="Visited_20_Internet_20_Link">16.3 (Verfahren)</text:a> sowie in den Anhängen <text:a xlink:type="simple" xlink:href="https://www.vds10000-portal.de/doku.php?id=10k_kommentiert:a:a1" text:style-name="Internet_20_link" text:visited-style-name="Visited_20_Internet_20_Link">A1 (Verfahren)</text:a> und <text:a xlink:type="simple" xlink:href="https://www.vds10000-portal.de/doku.php?id=10k_kommentiert:a:a2" text:style-name="Internet_20_link" text:visited-style-name="Visited_20_Internet_20_Link">A2 (Risikoanalyse und -behandlung)</text:a>, als Alternative zu eigenen Maßnahmen etablierte Standards zu implementieren.</text:p>
              </text:list-item>
              <text:list-item>
                <text:p text:style-name="List_20_1_Content"> Die in <text:a xlink:type="simple" xlink:href="https://www.vds10000-portal.de/doku.php?id=10k_kommentiert:2:start" text:style-name="Internet_20_link" text:visited-style-name="Visited_20_Internet_20_Link">Kapitel 2 (Normative Verweise)</text:a> aufgeführten Standards werden an den entsprechenden Textstellen lediglich als Beispiele aufgeführt. Der Organisation steht es damit frei, auch andere Standards zu implementieren, sofern diese als Alternative zu den aufgeführten Beispielen allgemein anerkannt sind und sie die entsprechenden Anforderungen der VdS 10000 erfüllen.</text:p>
              </text:list-item>
              <text:list-item>
                <text:p text:style-name="List_20_1_Content_Last"> Durch die Umsetzung von Teilaspekten der VdS 10000 durch andere, bereits in der Organisation umgesetzte Standards kann der Implementationsaufwand reduziert und die VdS 10000 in bereits bestehende Managementsysteme integriert werden.</text:p>
              </text:list-item>
            </text:list>
          </table:table-cell>
        </table:table-row>
        <table:table-row>
          <table:table-cell office:value-type="string" table:style-name="tablecell">
            <text:p text:style-name="tablealignleft"> G1  </text:p>
          </table:table-cell>
          <table:table-cell office:value-type="string" table:style-name="tablecell">
            <text:p text:style-name="tablealignleft"> Wenn eine andere Vorgehensweise gewählt wird, MÜSSEN fest installierte Datenleitungen durch entsprechende bauliche Maßnahmen vor Beschädigung geschützt werden.  </text:p>
          </table:table-cell>
          <table:table-cell office:value-type="string" table:style-name="tablecell">
            <text:list text:style-name="List_20_1" text:continue-numbering="false">
              <text:list-item>
                <text:p text:style-name="List_20_1_Content_First"> Unter dem Begriff „Datenleitungen“ sind nur jene Leitungen zu verstehen, die von der Organisation selbst installiert bzw. betreut werden (wie z. B. die klassische LAN-Verkabelung). Die Maßnahmen dieses Abschnitts müssen z. B. nicht auf Datenleitungen angewandt werden, die von Vermietern oder Providern zur Verfügung gestellt werden.</text:p>
              </text:list-item>
              <text:list-item>
                <text:p text:style-name="List_20_1_Content_Last"> Di... Maßnahm. adr...i.rt nur di. f..t in.talli.rt.n Dat.nl.itung.n. Patchkab.l zwi.ch.n N.tzw.rkdo.. und IT-Sy.t.m z. B. w.rd.n von ihr nicht .rfa..t.</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Di.. KANN z. B. durch da. V.rl.g.n d.r Dat.nl.itung.n in Kab.lkanäl.n umg...tzt w.rd.n.  </text:p>
          </table:table-cell>
          <table:table-cell office:value-type="string" table:style-name="tablecell">
            <text:p text:style-name="tablealignleft"> Aktu.ll k.in. Komm.nti.rung vorhand.n.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3:13.2</dc:title>
  </office:meta>
</office:document-meta>
</file>