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ext_6" style:family="text">
      <style:text-properties fo:color="lightgrey" fo:font-style="normal" fo:font-size="10.5pt" fo:font-family="Garamond" fo:border="0pt none"/>
    </style:style>
    <style:style style:name="PluginODTAutoStyle_Table_7"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3:13.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server_aktive_netzwerkkomponenten_und_netzwerkverteilstellen_1"/><text:bookmark-start text:name="server_aktive_netzwerkkomponenten_und_netzwerkverteilstellen"/>13.1 Server, aktive Netzwerkkomponenten und Netzwerkverteilstellen<text:bookmark-end text:name="__RefHeading___server_aktive_netzwerkkomponenten_und_netzwerkverteilstellen_1"/><text:bookmark-end text:name="server_aktive_netzwerkkomponenten_und_netzwerkverteilstell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Server, aktive Netzwerkkomponenten und Netzwerkverteilstellen (z. B. Patchfelder) MÜSSEN vor Beschädigung und unberechtigtem Zutritt geschützt werden.  </text:p>
          </table:table-cell>
          <table:table-cell office:value-type="string" table:style-name="tablecell">
            <text:p text:style-name="tablealignleft"> <text:span text:style-name="PluginODTAutoStyle_Text_6">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E1  </text:p>
          </table:table-cell>
          <table:table-cell office:value-type="string" table:style-name="tablecell">
            <text:p text:style-name="tablealignleft"> <text:span text:style-name="Emphasis">Dies KANN z. B. durch bauliche Maßnahmen (Serverraum) oder durch abschließbare Schränke (Server- oder Netzwerkschränke) umgesetzt werden.</text:span>  </text:p>
          </table:table-cell>
          <table:table-cell office:value-type="string" table:style-name="tablecell">
            <text:list text:style-name="List_20_1" text:continue-numbering="false">
              <text:list-item>
                <text:p text:style-name="List_20_1_Content_First"> Die Unterbringung in einem Büro ohne weitere Schutzmaßnahmen ist nicht ausreichend, da die Komponenten in einer Büroumgebung nicht ausreichend vor Beschädigung geschützt sind.</text:p>
              </text:list-item>
              <text:list-item>
                <text:p text:style-name="List_20_1_Content_Last"> Di. Maßnahm. M1 kann b.r.it. durch w.nig.r aufwändig. B.hält.r umg...tzt w.rd.n.</text:p>
              </text:list-item>
            </text:list>
          </table:table-cell>
        </table:table-row>
        <table:table-row>
          <table:table-cell office:value-type="string" table:style-name="tablecell">
            <text:p text:style-name="tablealignleft"> E2  </text:p>
          </table:table-cell>
          <table:table-cell office:value-type="string" table:style-name="tablecell">
            <text:p text:style-name="tablealignleft"> In.b..ond.r. SOLLTEN folg.nd. B.drohung.n b.w.rt.t und b.hand.lt w.rd.n:  </text:p>
          </table:table-cell>
          <table:table-cell office:value-type="string" table:style-name="tablecell">
            <text:list text:style-name="List_20_1" text:continue-numbering="false">
              <text:list-item>
                <text:p text:style-name="List_20_1_Content_First"> D.. B.w.rtung und B.h.ndlung d.r B.drohung.n .u. E2.1 b.. E2.4 k.nn z. B. .m Zug. ..n.r R...ko.n.ly.. und -b.h.ndlung (...h. <text:a xlink:type="simple" xlink:href="https://www.vds10000-portal.de/doku.php?id=10k.komm.nt..rt:2" text:style-name="Internet_20_link" text:visited-style-name="Visited_20_Internet_20_Link">Anh.ng A2</text:a>) durchg.führt w.rd.n, .n d.r d.. S.rv.r, .kt.v.n N.tzw.rkkompon.nt.n und N.tzw.rkv.rt..l.t.ll.n .l. Schutzobj.kt b.h.nd.lt w.rd.n (Fr.g..t.llung: „W.. k.nn S.rv.rn/.kt.v.r N.tzw.rkkompon.nt./N.tzw.rkv.rt..l.t.ll. XYZ p.....r.n?“).</text:p>
              </text:list-item>
              <text:list-item>
                <text:p text:style-name="List_20_1_Content_Last"> D.. VdS 10000 .mpf..hlt n.cht .xpl.z.t, d.. B.w.rtung und B.h.ndlung d.r B.drohung.n .u. E2.1 b.. E2.4 für j.d. Kompon.nt. ..nz.ln durchzuführ.n. E. ..t mögl.ch, S.rv.r, .kt.v. N.tzw.rkkompon.nt.n und N.tzw.rkv.rt..l.t.ll.n z. B. j. n.ch B.d.utung od.r St.ndort .n Grupp.n zu..mm.nf....n und .o d.n Aufw.nd zu r.duz..r.n.</text:p>
              </text:list-item>
            </text:list>
          </table:table-cell>
        </table:table-row>
        <table:table-row>
          <table:table-cell office:value-type="string" table:style-name="tablecell">
            <text:p text:style-name="tablealignleft"> E2.1  </text:p>
          </table:table-cell>
          <table:table-cell office:value-type="string" table:style-name="tablecell">
            <text:p text:style-name="tablealignleft"> 1. .ng...gn.t. Umg.b.ng.b.d.ng.ng.n (w.. z. B. .ng...gn.t. T.mp.r.t.r .d.r L.ftf..cht.gk..t, St..b .d.r R..ch)  </text:p>
          </table:table-cell>
          <table:table-cell office:value-type="string" table:style-name="tablecell">
            <text:p text:style-name="tablealignleft"> Akt..ll k..n. K.mm.nt..r.ng v.rh.nd.n.  </text:p>
          </table:table-cell>
        </table:table-row>
        <table:table-row>
          <table:table-cell office:value-type="string" table:style-name="tablecell">
            <text:p text:style-name="tablealignleft"> E2.2  </text:p>
          </table:table-cell>
          <table:table-cell office:value-type="string" table:style-name="tablecell">
            <text:p text:style-name="tablealignleft"> 2. n.....v. Umw.....nf..... (w.. z. B. F...r, W....r, B...z.ch...)  </text:p>
          </table:table-cell>
          <table:table-cell office:value-type="string" table:style-name="tablecell">
            <text:p text:style-name="tablealignleft"> Ak..... k..n. K.mm.n...r.n. v.rh.nd.n.  </text:p>
          </table:table-cell>
        </table:table-row>
        <table:table-row>
          <table:table-cell office:value-type="string" table:style-name="tablecell">
            <text:p text:style-name="tablealignleft"> E2.3  </text:p>
          </table:table-cell>
          <table:table-cell office:value-type="string" table:style-name="tablecell">
            <text:p text:style-name="tablealignleft"> 3. .nz.v.r....... S.r.mv.r..r..n. (w.. z. B. Un..r- .d.r Üb.r...nn.n., S..nn.n......z.n, Un..rbr.ch.n.)  </text:p>
          </table:table-cell>
          <table:table-cell office:value-type="string" table:style-name="tablecell">
            <text:p text:style-name="tablealignleft"> Ak..... k..n. K.mm.n...r.n. v.rh.nd.n.  </text:p>
          </table:table-cell>
        </table:table-row>
        <table:table-row>
          <table:table-cell office:value-type="string" table:style-name="tablecell">
            <text:p text:style-name="tablealignleft"> E2.3..  </text:p>
          </table:table-cell>
          <table:table-cell office:value-type="string" table:style-name="tablecell">
            <text:p text:style-name="tablealignleft"> F... .........r.. N....r................ SOLLTEN ....ß .......r N.r... ... S.....r.. w.. z. B. ..r DIN VDE 0100-R..h. .rr.ch... .....  </text:p>
          </table:table-cell>
          <table:table-cell office:value-type="string" table:style-name="tablecell">
            <text:p text:style-name="tablealignleft"> D.... E....h.... ... k.... v.r....ch..... M.ß..h.., .. ... .. ..r Pr.x.. ..ch. .h.. .rh.b..ch.. M.hr...w... .......r. w.r... k......   </text:p>
          </table:table-cell>
        </table:table-row>
        <table:table-row>
          <table:table-cell office:value-type="string" table:style-name="tablecell">
            <text:p text:style-name="tablealignleft"> E2.4  </text:p>
          </table:table-cell>
          <table:table-cell office:value-type="string" table:style-name="tablecell">
            <text:p text:style-name="tablealignleft"> 4. B..ch....... ... V.r.... (w.. z. B. L..ch......, V.........., D..b...h.)  </text:p>
          </table:table-cell>
          <table:table-cell office:value-type="string" table:style-name="tablecell">
            <text:p text:style-name="tablealignleft"> Ak..... k.... K........r... v.rh......  </text:p>
          </table:table-cell>
        </table:table-row>
      </table:table>
      <text:p text:style-name="Text_20_body">&lt;--&gt;</text:p>
      <table:table table:style-name="PluginODTAutoStyle_Table_7">
        <table:table-column table:style-name="odt_auto_style_table_column_3_1"/>
        <table:table-column table:style-name="odt_auto_style_table_column_3_2"/>
        <table:table-row>
          <table:table-cell office:value-type="string" table:style-name="PluginODTAutoStyle_TableCell_8">
            <text:p text:style-name="PluginODTAutoStyle_Paragraph_9"><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10">
            <text:p text:style-name="PluginODTAutoStyle_Paragraph_1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ext_6" style:family="text">
      <style:text-properties fo:color="lightgrey" fo:font-style="normal" fo:font-size="10.5pt" fo:font-family="Garamond" fo:border="0pt none"/>
    </style:style>
    <style:style style:name="PluginODTAutoStyle_Table_7"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3:13.1</dc:title>
  </office:meta>
</office:document-meta>
</file>