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3:13.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2" text:outline-level="2"><text:bookmark-start text:name="__RefHeading___server_aktive_netzwerkkomponenten_und_netzwerkverteilstellen_1"/><text:bookmark-start text:name="server_aktive_netzwerkkomponenten_und_netzwerkverteilstellen"/>13.1 Server, aktive Netzwerkkomponenten und Netzwerkverteilstellen<text:bookmark-end text:name="__RefHeading___server_aktive_netzwerkkomponenten_und_netzwerkverteilstellen_1"/><text:bookmark-end text:name="server_aktive_netzwerkkomponenten_und_netzwerkverteilstell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Server, aktive Netzwerkkomponenten und Netzwerkverteilstellen (z. B. Patchfelder) MÜSSEN vor Beschädigung und unberechtigtem Zutritt geschützt werden.  </text:p>
          </table:table-cell>
          <table:table-cell office:value-type="string" table:style-name="tablecell">
            <text:p text:style-name="tablealignleft"> <text:span text:style-name="">Aktuell keine Kommentierung vorhanden. Geben Sie uns über das Formular am Ende der Seite Feedback, wenn Sie eine Kommentierung wünschen.</text:span></text:p>
          </table:table-cell>
        </table:table-row>
        <table:table-row>
          <table:table-cell office:value-type="string" table:style-name="tablecell">
            <text:p text:style-name="tablealignleft"> E1  </text:p>
          </table:table-cell>
          <table:table-cell office:value-type="string" table:style-name="tablecell">
            <text:p text:style-name="tablealignleft"> <text:span text:style-name="Emphasis">Dies KANN z. B. durch bauliche Maßnahmen (Serverraum) oder durch abschließbare Schränke (Server- oder Netzwerkschränke) umgesetzt werden.</text:span>  </text:p>
          </table:table-cell>
          <table:table-cell office:value-type="string" table:style-name="tablecell">
            <text:list text:style-name="List_20_1" text:continue-numbering="false">
              <text:list-item>
                <text:p text:style-name="List_20_1_Content_First"> Die Maßnahme G1 in diesem Abschnitt kann allerdings bereits durch einfache Behältnisse umgesetzt werden.</text:p>
              </text:list-item>
              <text:list-item>
                <text:p text:style-name="List_20_1_Content_Last"> Di. Unt.rbringung in .in.m Büro ohn. w.it.r. Schutzmaßnahm.n i.t nicht au.r.ich.nd, da di. Kompon.nt.n in .in.r Büroumg.bung nicht au.r.ich.nd vor B..chädigung g..chützt .ind.</text:p>
              </text:list-item>
            </text:list>
          </table:table-cell>
        </table:table-row>
        <table:table-row>
          <table:table-cell office:value-type="string" table:style-name="tablecell">
            <text:p text:style-name="tablealignleft"> E2  </text:p>
          </table:table-cell>
          <table:table-cell office:value-type="string" table:style-name="tablecell">
            <text:p text:style-name="tablealignleft"> In.b..ond.r. SOLLTEN folg.nd. B.drohung.n b.w.rt.t und b.hand.lt w.rd.n:  </text:p>
          </table:table-cell>
          <table:table-cell office:value-type="string" table:style-name="tablecell">
            <text:list text:style-name="List_20_1" text:continue-numbering="false">
              <text:list-item>
                <text:p text:style-name="List_20_1_Content_First"> D.. B.w.rtung und B.h.ndlung d.r B.drohung.n .u. E2.1 b.. E2.4 k.nn z. B. .m Zug. ..n.r R…ko.d.nt.f.z..rung, -.n.ly.. und -b.h.ndlung (…h. <text:a xlink:type="simple" xlink:href="https://www.vds10000-portal.de/doku.php?id=10k_kommentiert_public:13:vd.10100-0#2.r...kom.n.g.m.nt" text:style-name="Internet_20_link" text:visited-style-name="Visited_20_Internet_20_Link">Anh.ng A.2</text:a>) durchg.führt w.rd.n, .n d.r d.. S.rv.r, .kt.v.n N.tzw.rkkompon.nt.n und N.tzw.rkv.rt..l.t.ll.n .l. Schutzobj.kt b.h.nd.lt w.rd.n (Fr.g..t.llung: „W.. k.nn d.m S.rv.r/d.r .kt.v.n N.tzw.rkkompon.nt./d.r N.tzw.rkv.rt..l.t.ll. XYZ p…..r.n?“).</text:p>
              </text:list-item>
              <text:list-item>
                <text:p text:style-name="List_20_1_Content_Last"> D.. VdS 10000 .mpf..hlt n.cht .xpl.z.t, d.. B.w.rtung und B.h.ndlung d.r B.drohung.n .u. E2.1 b.. E2.4 für j.d. Kompon.nt. ..nz.ln durchzuführ.n. E. ..t mögl.ch, Kompon.nt.n z. B. j. n.ch B.d.utung od.r St.ndort .n Grupp.n zu..mm.nf….n und .o d.n Aufw.nd für d.. Um..tzung d.r M.ßn.hm. zu r.duz..r.n.</text:p>
              </text:list-item>
            </text:list>
          </table:table-cell>
        </table:table-row>
        <table:table-row>
          <table:table-cell office:value-type="string" table:style-name="tablecell">
            <text:p text:style-name="tablealignleft"> E2.1  </text:p>
          </table:table-cell>
          <table:table-cell office:value-type="string" table:style-name="tablecell">
            <text:p text:style-name="tablealignleft"> 1. .ng…gn.t. Umg.b.ng.b.d.ng.ng.n (w.. z. B. .ng…gn.t. T.mp.r.t.r .d.r L.ftf..cht.gk..t, St..b .d.r R..ch)  </text:p>
          </table:table-cell>
          <table:table-cell office:value-type="string" table:style-name="tablecell">
            <text:p text:style-name="tablealignleft"> Akt..ll k..n. K.mm.nt..r.ng v.rh.nd.n.  </text:p>
          </table:table-cell>
        </table:table-row>
        <table:table-row>
          <table:table-cell office:value-type="string" table:style-name="tablecell">
            <text:p text:style-name="tablealignleft"> E2.2  </text:p>
          </table:table-cell>
          <table:table-cell office:value-type="string" table:style-name="tablecell">
            <text:p text:style-name="tablealignleft"> 2. n…..v. Umw…..nf….. (w.. z. B. F…r, W….r, B…z.ch…)  </text:p>
          </table:table-cell>
          <table:table-cell office:value-type="string" table:style-name="tablecell">
            <text:p text:style-name="tablealignleft"> Ak….. k..n. K.mm.n…r.n. v.rh.nd.n.  </text:p>
          </table:table-cell>
        </table:table-row>
        <table:table-row>
          <table:table-cell office:value-type="string" table:style-name="tablecell">
            <text:p text:style-name="tablealignleft"> E2.3  </text:p>
          </table:table-cell>
          <table:table-cell office:value-type="string" table:style-name="tablecell">
            <text:p text:style-name="tablealignleft"> 3. .nz.v.r……. S.r.mv.r..r..n. (w.. z. B. Un..r- .d.r Üb.r…nn.n., S..nn.n……z.n, Un..rbr.ch.n.)  </text:p>
          </table:table-cell>
          <table:table-cell office:value-type="string" table:style-name="tablecell">
            <text:p text:style-name="tablealignleft"> Ak….. k..n. K.mm.n…r.n. v.rh.nd.n.  </text:p>
          </table:table-cell>
        </table:table-row>
        <table:table-row>
          <table:table-cell office:value-type="string" table:style-name="tablecell">
            <text:p text:style-name="tablealignleft"> E2.3..  </text:p>
          </table:table-cell>
          <table:table-cell office:value-type="string" table:style-name="tablecell">
            <text:p text:style-name="tablealignleft"> F… ………r.. N….r……………. SOLLTEN ….ß …….r N.r… … S…..r.. w.. z. B. ..r DIN VDE 0100-R..h. .rr.ch… …..  </text:p>
          </table:table-cell>
          <table:table-cell office:value-type="string" table:style-name="tablecell">
            <text:p text:style-name="tablealignleft"> D…. E….h…. … k…. v.r….ch….. M.ß..h.., .. … .. ..r Pr.x.. ..ch. .h.. .rh.b..ch.. M.hr…w… …….r. w.r… k……   </text:p>
          </table:table-cell>
        </table:table-row>
        <table:table-row>
          <table:table-cell office:value-type="string" table:style-name="tablecell">
            <text:p text:style-name="tablealignleft"> E2.4  </text:p>
          </table:table-cell>
          <table:table-cell office:value-type="string" table:style-name="tablecell">
            <text:p text:style-name="tablealignleft"> 4. B..ch……. … V.r…. (w.. z. B. L..ch……, V………., D..b…h.)  </text:p>
          </table:table-cell>
          <table:table-cell office:value-type="string" table:style-name="tablecell">
            <text:p text:style-name="tablealignleft"> Ak….. k…. K……..r… v.rh……  </text:p>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9::59:42</meta:creation-date>
    <dc:creator>Generated</dc:creator>
    <dc:date>2026-08-04T19::59:42</dc:date>
    <dc:language>en-US</dc:language>
    <meta:editing-cycles>1</meta:editing-cycles>
    <meta:editing-duration>PT0S</meta:editing-duration>
    <dc:title>10k_kommentiert_public:13:13.1</dc:title>
  </office:meta>
</office:document-meta>
</file>