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2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1" text:outline-level="1"><text:bookmark-start text:name="__RefHeading___mobile_datentraeger_1"/><text:bookmark-start text:name="mobile_datentraeger"/>12  Mobile Datenträger<text:bookmark-end text:name="__RefHeading___mobile_datentraeger_1"/><text:bookmark-end text:name="mobile_datentrae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Mobile Datenträger sind aufgrund ihrer exponierten Nutzungsart besonders gefährdet. Deshalb ist es notwendig, die damit verbundenen Risiken angemessen zu behandeln.  </text:p>
          </table:table-cell>
          <table:table-cell office:value-type="string" table:style-name="tablecell">
            <text:p text:style-name="tablealignleft"> Mobile Datenträger und mobile IT-Systeme sind ähnlichen Gefährdungen ausgesetzt und die VdS 10000 schreibt ähnliche Maßnahmen zu ihrer Absicherung vor. Deshalb können (und sollten) Kapitel 12 und <text:a xlink:type="simple" xlink:href="https://www.vds10000-portal.de/doku.php?id=10k_kommentiert:10:10.4" text:style-name="Internet_20_link" text:visited-style-name="Visited_20_Internet_20_Link">Abschnitt 10.4</text:a> gemeinsam umgesetzt werden.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47:38</meta:creation-date>
    <dc:creator>Generated</dc:creator>
    <dc:date>2026-08-04T22::47:38</dc:date>
    <dc:language>en-US</dc:language>
    <meta:editing-cycles>1</meta:editing-cycles>
    <meta:editing-duration>PT0S</meta:editing-duration>
    <dc:title>10k_kommentiert_public:12:start</dc:title>
  </office:meta>
</office:document-meta>
</file>