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2:12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kritische_mobile_datentraeger_1"/><text:bookmark-start text:name="zusaetzliche_massnahmen_fuer_kritische_mobile_datentraeger"/>12.3 Zusätzliche Maßnahmen für kritische mobile Datenträger<text:bookmark-end text:name="__RefHeading___zusaetzliche_massnahmen_fuer_kritische_mobile_datentraeger_1"/><text:bookmark-end text:name="zusaetzliche_massnahmen_fuer_kritische_mobile_datentrae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Für alle kritischen mobilen Datenträger MUSS eine Risikoanalyse und –behandlung (siehe Anhang A 2) etabli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ine Organisation sollte niemals über kritische mobilen Datenträger verfügen. Wenn bei der Identifizierung kritischer IT-Ressourcen (siehe <text:a xlink:type="simple" xlink:href="https://www.vds10000-portal.de/doku.php?id=10k_kommentiert:9:start" text:style-name="Internet_20_link" text:visited-style-name="Visited_20_Internet_20_Link">Kapitel 9</text:a>) kritische mobile Datenträger ermittelt werden, sollte daher versucht werden, deren Kritikalität zu beseitigen (z.B. durch eine redundante Datenhaltung, Ersatz der Datenträger durch sicherere Datenaustauschverfahren, etc.).</text:p>
              </text:list-item>
              <text:list-item>
                <text:p text:style-name="List_20_1_Content_Last"> Die potentiellen Schäden die im Falle eines Sicherheitsproblems eines kritischen mobilen Datenträgers auftreten können sind katastrophal (siehe Abschnitte <text:a xlink:type="simple" xlink:href="https://www.vds10000-portal.de/doku.php?id=10k_kommentiert:9:9.2" text:style-name="Internet_20_link" text:visited-style-name="Visited_20_Internet_20_Link">9.2</text:a> und <text:a xlink:type="simple" xlink:href="https://www.vds10000-portal.de/doku.php?id=10k_kommentiert:9:9.3" text:style-name="Internet_20_link" text:visited-style-name="Visited_20_Internet_20_Link">9.3</text:a>). Damit die Risiken möglichst strukturiert erfasst und geeignete Maßnahmen zu ihrer Vermeidung, Reduzierung oder Übertragung definiert, dokumentiert und umgesetzt werden werden, muss für jedes kritische IT-System eine individuelle Risikoanalyse und -behandlung durchgeführt sowie zyklisch und bei Bedarf wiederholt werde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58:07</meta:creation-date>
    <dc:creator>Generated</dc:creator>
    <dc:date>2026-08-04T19::58:07</dc:date>
    <dc:language>en-US</dc:language>
    <meta:editing-cycles>1</meta:editing-cycles>
    <meta:editing-duration>PT0S</meta:editing-duration>
    <dc:title>10k_kommentiert_public:12:12.3</dc:title>
  </office:meta>
</office:document-meta>
</file>