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10k_kommentiert_public:12:12.1"/>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lt;--&gt;</text:p>
      <text:h text:style-name="Heading_20_2" text:outline-level="2"><text:bookmark-start text:name="__RefHeading___is-richtlinie_1"/><text:bookmark-start text:name="is-richtlinie"/>12.1 IS-Richtlinie<text:bookmark-end text:name="__RefHeading___is-richtlinie_1"/><text:bookmark-end text:name="is-richtlinie"/></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G1  </text:p>
          </table:table-cell>
          <table:table-cell office:value-type="string" table:style-name="tablecell">
            <text:p text:style-name="tablealignleft"> In Ergänzung zu Abschnitt 6.3 MÜSSEN in einer IS-Richtlinie Regelungen für den Umgang mit mobilen Datenträgern getroffen werden:  </text:p>
          </table:table-cell>
          <table:table-cell office:value-type="string" table:style-name="tablecell">
            <text:list text:style-name="List_20_1" text:continue-numbering="false">
              <text:list-item>
                <text:p text:style-name="List_20_1_Content_First"> Mobile Datenträger sind Gefährdungen ausgesetzt, von denen viele durch technische Maßnahmen weder beseitigt noch wirkungsvoll vermindert werden können. Daher fordert die VdS 10000, entsprechende organisatorische Maßnahmen zu treffen und sie in einer IS-Richtlinie zu sammeln.</text:p>
              </text:list-item>
              <text:list-item>
                <text:p text:style-name="List_20_1_Content"> Wenn die VdS 10000 von „einer“ IS-Richtlinie spricht, so ist dies als Minimalanforderung zu verstehen (siehe <text:a xlink:type="simple" xlink:href="https://www.vds10000-portal.de/doku.php?id=10k_kommentiert:1:start" text:style-name="Internet_20_link" text:visited-style-name="Visited_20_Internet_20_Link">Kapitel 1</text:a> T2). In der Praxis kann es sinnvoll und sogar notwendig sein, mobile Datenträger je nach Typ und Einsatzzweck in mehrere Klassen zu unterteilen und individuelle oder aufeinander aufbauende IS-Richtlinien zu definieren. Häufig wird z. B. eine eigene Richtlinie für die Datensicherungsmedien erstellt.</text:p>
              </text:list-item>
              <text:list-item>
                <text:p text:style-name="List_20_1_Content"> Di. IS-Richtlini.n für mobil. IT-Sy.t.m. (.i.h. <text:a xlink:type="simple" xlink:href="https://www.vds10000-portal.de/doku.php?id=10k.komm.nti.rt:10:10.4.1" text:style-name="Internet_20_link" text:visited-style-name="Visited_20_Internet_20_Link">Ab.chnitt 10.4.1</text:a>) und für mobil. Dat.nträg.r ähn.ln .ich, da b.id. ähnlich.n B.drohung.n au.g...tzt .ind und üb.r ähnlich. Schwach.t.ll.n v.rfüg.n. Ent.pr.ch.nd. Richtlini.n könn.n g.m.in.am .rarb.it.t w.rd.n.</text:p>
              </text:list-item>
              <text:list-item>
                <text:p text:style-name="List_20_1_Content"> <text:a xlink:type="simple" xlink:href="https://www.vds10000-portal.de/doku.php?id=vorlag.n:rl:tart" text:style-name="Internet_20_link" text:visited-style-name="Visited_20_Internet_20_Link">Im .nt.pr.ch.nd.n B.r.ich d.. Portal.</text:a> .ind Vorlag.n für di. zu .rarb.it.nd. IS-Richtlini. zu find.n.</text:p>
              </text:list-item>
              <text:list-item>
                <text:p text:style-name="List_20_1_Content"> E. kann auch f..tg.l.gt w.rd.n, da.. d.r Ein.atz von mobil.n Dat.nträg.rn gänzlich od.r z. B. in b..timmt.n T.il.n d.r IT-Infra.truktur (wi. z. B. in Produktion.umg.bung.n) nicht zulä..ig i.t. In di...m Fall kann .. notw.ndig ..in, alt.rnativ. Möglichk.it.n wi. da. Ein.chl.u..n von Dat.n üb.r .p.zi.ll. IT-Sy.t.m. (Dat.n.chl.u..) od.r üb.r .in. d.militari.i.rt. Zon. (DMZ) zu .tabli.r.n.</text:p>
              </text:list-item>
              <text:list-item>
                <text:p text:style-name="List_20_1_Content_Last"> E. k.nn ..nnvoll od.r .og.r notw.nd.g ...n, d.. R.chtl.n.. m.t t.chn..ch.n M.ßn.hm.n zu unt.r.tütz.n (z. B. durch ..n Schn.tt.t.ll.nm.n.g.m.nt w.. .n <text:a xlink:type="simple" xlink:href="https://www.vds10000-portal.de/doku.php?id=10k.komm.nt..rt:10:10.3.4" text:style-name="Internet_20_link" text:visited-style-name="Visited_20_Internet_20_Link">Ab.chn.tt 10.3.4</text:a> E1 .mpfohl.n). </text:p>
              </text:list-item>
            </text:list>
          </table:table-cell>
        </table:table-row>
        <table:table-row>
          <table:table-cell office:value-type="string" table:style-name="tablecell">
            <text:p text:style-name="tablealignleft"> @l.ghtgr..n:G1.1  </text:p>
          </table:table-cell>
          <table:table-cell office:value-type="string" table:style-name="tablecell">
            <text:p text:style-name="tablealignleft"> 1. E. w.rd f..tg.l.gt, w.lch. Inf.rm.t..n.n d.r Org.n...t..n ..f m.b.l.n D.t.ntr.g.rn g..p..ch.rt w.rd.n d.rf.n.  </text:p>
          </table:table-cell>
          <table:table-cell office:value-type="string" table:style-name="tablecell">
            <text:list text:style-name="List_20_1" text:continue-numbering="false">
              <text:list-item>
                <text:p text:style-name="List_20_1_Content_First"> W.lch. Inf.rm.t..n.n ..f d.n m.b.l.n D.t.ntr.g.r g..p..ch.rt w.rd.n d.rf.n, k.nn v.n d.r Org.n...t..n fr.. g.w.hlt w.rd.n. W.cht.g ..t d.b.., d... d.. N.tz.r .nh.nd ..nf.ch.r .nd n.chv.llz..hb.r.r Kr.t.r..n .m Zw..f.l.f.ll .chn.ll .nt.ch..d.n k.nn.n, .b ... fr.gl.ch. Inf.rm.t..n.n ..f .hr.n m.b.l.n D.t.ntr.g.r .p..ch.rn d.rf.n .d.r .b n.cht.</text:p>
              </text:list-item>
              <text:list-item>
                <text:p text:style-name="List_20_1_Content"> Inf.rm....n.n k.nn.n z.B. .nh.nd f....nd.r M.rkm... b..chr..b.n w.rd.n:</text:p>
                <text:list text:style-name="List_20_1">
                  <text:list-item>
                    <text:p text:style-name="List_20_1_Content"> A..r.b... („..r.n. v.r.r....ch. Inf.rm....n.n“)</text:p>
                  </text:list-item>
                  <text:list-item>
                    <text:p text:style-name="List_20_1_Content"> E.....zzw.ck („v.r.r..b..ch .....z.. U...r.....“, „S..ck......“, „B...........“, „M.rk.........r...“)</text:p>
                  </text:list-item>
                  <text:list-item>
                    <text:p text:style-name="List_20_1_Content"> H.rk.... („D.... ..r F....z- ... E..w.ck......b.......“, „K....r.k.....z..ch......“)</text:p>
                  </text:list-item>
                  <text:list-item>
                    <text:p text:style-name="List_20_1_Content"> A....k....... („E-M....“, „Pr............“, „CAD-Z..ch......“)</text:p>
                  </text:list-item>
                  <text:list-item>
                    <text:p text:style-name="List_20_1_Content"> ..rch ......... ..h....... B..chr..b..... („..r ... A....b...r....... b.......“)</text:p>
                  </text:list-item>
                </text:list>
              </text:list-item>
              <text:list-item>
                <text:p text:style-name="List_20_1_Content"> A..r.b... w.. z.B. „v.r.r....ch“, „kr....ch“, „....r.“ ..w. ....... ..r v.rw..... w.r..., w... ... I...r........ ..r Or.......... b.r.... k.......z..r. ....; ......... ......h. ..rch .... .....r.ch.... S.r.chr....... ... .rh.b..ch M.hr...w..., ..... ... R....... .. ..r Pr.x.. .......z. w.r... k... (K.......z..r... ... ........ D....b........, E....hr... .r........r..ch.r R......... ..r ... F.r..chr..b... ..r K.......z..r... ..w.).</text:p>
              </text:list-item>
              <text:list-item>
                <text:p text:style-name="List_20_1_Content"> E. ... z......., ......ch. I...r........ .r..z...b.. („E. ..r... b....b... I...r........ ... ..b.... D.....r...r. ......ch.r. w.r....“).</text:p>
              </text:list-item>
              <text:list-item>
                <text:p text:style-name="List_20_1_Content"> D.rch .... .....r.ch.... D......... ..r I...r........ ..... ..ch v.r......, .... ..b... D.....r...r kr....ch. T.... ..r IT-I..r...r.k..r .... (...h. <text:a xlink:type="simple" xlink:href="https://www.vds10000-portal.de/doku.php?id=10k.k........r:9:9.3" text:style-name="Internet_20_link" text:visited-style-name="Visited_20_Internet_20_Link">Ab.ch.... 9.3</text:a>) ... ..r ... z....z..ch. M.ß..h... (...h. <text:a xlink:type="simple" xlink:href="https://www.vds10000-portal.de/doku.php?id=10k.k........r:12:12.3" text:style-name="Internet_20_link" text:visited-style-name="Visited_20_Internet_20_Link">Ab.ch.... 12.3</text:a>) .......z. w.r... .......</text:p>
              </text:list-item>
              <text:list-item>
                <text:p text:style-name="List_20_1_Content_Last"> A. ... D......ch.r... v.. S...ch.r.r... w.r... .. <text:a xlink:type="simple" xlink:href="https://www.vds10000-portal.de/doku.php?id=10k.k........r:16:16.5.1" text:style-name="Internet_20_link" text:visited-style-name="Visited_20_Internet_20_Link">Ab.ch.... 16.5.1</text:a> A...r..r..... ........, ... ..r ..b... D.....r...r ..ch. ...r ..r ... ..... .rh.b..ch.. A..w... .r..... w.r... k...... M.b... D.....r...r ....... ...h..b ..ch. ... S...ch.r.r.. .....r. z. B. ..r ... Tr.....r....... .......r. w.r....</text:p>
              </text:list-item>
            </text:list>
          </table:table-cell>
        </table:table-row>
        <table:table-row>
          <table:table-cell office:value-type="string" table:style-name="tablecell">
            <text:p text:style-name="tablealignleft"> @...h..r...:G1.2  </text:p>
          </table:table-cell>
          <table:table-cell office:value-type="string" table:style-name="tablecell">
            <text:p text:style-name="tablealignleft"> 2. D.. N..z.r w.r... .b.r ... ...z....ch.. R...k.. ..b...r D.....r...r (z. B. G...hr.. ..rch V.r.... ...r D..b...h. ...r ..rch ... E...ch...... v.. Sch......w.r.) ....r...r. ... z.r Er.r...... .....r.ch....r G......ß..h... v.r....ch....  </text:p>
          </table:table-cell>
          <table:table-cell office:value-type="string" table:style-name="tablecell">
            <text:p text:style-name="tablealignleft"> U. ... R...k.. ..r ..b... D.....r...r ..r.k..r..r. z. .r...... ... ... ...w....... S.ch.rh......ß..h... z. .r....... k... .... R...k.....y.. ... -b.h....... (...h. <text:a xlink:type="simple" xlink:href="https://www.vds10000-portal.de/doku.php?id=10k.k........r:2" text:style-name="Internet_20_link" text:visited-style-name="Visited_20_Internet_20_Link">A.h... A2</text:a>) ..rch....hr. w.r..., .. ..r ... ..b.... IT-Sy..... ... Schw.ch...... b..r.ch... w.r... (Fr...........: „W..ch. R...k.. ......h.. ..r Or.......... ..rch ... E.....z v.. ..b.... D.....r...r.?“). D.. .. Z... ..r R...k.b.h....... .rk...... .r........r..ch.. M.ß..h... k..... .. ... IS-R.ch...... ........... w.r....  </text:p>
          </table:table-cell>
        </table:table-row>
        <table:table-row>
          <table:table-cell office:value-type="string" table:style-name="tablecell">
            <text:p text:style-name="tablealignleft"> @...h..r...:G1.3  </text:p>
          </table:table-cell>
          <table:table-cell office:value-type="string" table:style-name="tablecell">
            <text:p text:style-name="tablealignleft"> 3. M.b... D.....r...r ... ..... D.... ..r Or.......... ......ch.r. ...., w.r... .r......z..ch v.r.r....ch b.h......; ... w.r... ..ch. .. ..b.r.ch..... Dr.... w....r....b.. ...r v.r...h.. ... ..ch. ..r ....r. P.r..... z.......ch ...b.w.hr..  </text:p>
          </table:table-cell>
          <table:table-cell office:value-type="string" table:style-name="tablecell">
            <text:p text:style-name="tablealignleft"> D.r A...r.ck „..b.r.ch..... Dr....“ k... v.. ..r Or.......... .......r. w.r... ... .r...... ..... ..w..... E...ch............r.... S. k... z. B. ... W....r..b. ..... ..b.... IT-Sy..... v.. M...rb....r z. M...rb....r ..rch .... .....r.ch.... F.r.....r... .........r. w.r... (z. B. „..b.r.ch..... Dr....“ .......r. w.r... ... „b..r..b..r.... P.r.....“).  </text:p>
          </table:table-cell>
        </table:table-row>
      </table:table>
      <text:p text:style-name="Text_20_body">&lt;--&gt;</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12:12.1</dc:title>
  </office:meta>
</office:document-meta>
</file>