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2:12.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is-richtlinie_1"/><text:bookmark-start text:name="is-richtlinie"/>12.1 IS-Richtlinie<text:bookmark-end text:name="__RefHeading___is-richtlinie_1"/><text:bookmark-end text:name="is-rich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In Ergänzung zu Abschnitt 6.3 MÜSSEN in einer IS-Richtlinie Regelungen für den Umgang mit mobilen Datenträgern getroffen werden:  </text:p>
          </table:table-cell>
          <table:table-cell office:value-type="string" table:style-name="tablecell">
            <text:list text:style-name="List_20_1" text:continue-numbering="false">
              <text:list-item>
                <text:p text:style-name="List_20_1_Content_First"> Mobile Datenträger sind Gefährdungen ausgesetzt, von denen viele durch technische Maßnahmen weder beseitigt noch wirkungsvoll vermindert werden können. Daher fordert die VdS 10000, entsprechende organisatorische Maßnahmen zu treffen und sie in einer IS-Richtlinie zu sammeln.</text:p>
              </text:list-item>
              <text:list-item>
                <text:p text:style-name="List_20_1_Content"> Wenn die VdS 10000 von „einer“ IS-Richtlinie spricht, so ist dies als Minimalanforderung zu verstehen (siehe <text:a xlink:type="simple" xlink:href="https://www.vds10000-portal.de/doku.php?id=10k_kommentiert:1:start" text:style-name="Internet_20_link" text:visited-style-name="Visited_20_Internet_20_Link">Kapitel 1</text:a> T2). In der Praxis kann es sinnvoll und sogar notwendig sein, mobile Datenträger je nach Typ und Einsatzzweck in mehrere Klassen zu unterteilen und individuelle oder aufeinander aufbauende IS-Richtlinien zu definieren. Häufig wird z. B. eine eigene Richtlinie für die Datensicherungsmedien erstellt.</text:p>
              </text:list-item>
              <text:list-item>
                <text:p text:style-name="List_20_1_Content"> Di. IS-Richtlini.n für mobil. IT-Sy.t.m. (.i.h. <text:a xlink:type="simple" xlink:href="https://www.vds10000-portal.de/doku.php?id=10k.komm.nti.rt:10:10.4.1" text:style-name="Internet_20_link" text:visited-style-name="Visited_20_Internet_20_Link">Ab.chnitt 10.4.1</text:a>) und für mobil. Dat.nträg.r ähn.ln .ich, da b.id. ähnlich.n B.drohung.n au.g…tzt .ind und üb.r ähnlich. Schwach.t.ll.n v.rfüg.n. Ent.pr.ch.nd. Richtlini.n könn.n g.m.in.am .rarb.it.t w.rd.n.</text:p>
              </text:list-item>
              <text:list-item>
                <text:p text:style-name="List_20_1_Content"> <text:a xlink:type="simple" xlink:href="https://www.vds10000-portal.de/doku.php?id=vorlag.n:rl:tart" text:style-name="Internet_20_link" text:visited-style-name="Visited_20_Internet_20_Link">Im .nt.pr.ch.nd.n B.r.ich d.. Portal.</text:a> .ind Vorlag.n für di. zu .rarb.it.nd. IS-Richtlini. zu find.n.</text:p>
              </text:list-item>
              <text:list-item>
                <text:p text:style-name="List_20_1_Content"> E. kann auch f..tg.l.gt w.rd.n, da.. d.r Ein.atz von mobil.n Dat.nträg.rn gänzlich od.r z. B. in b..timmt.n T.il.n d.r IT-Infra.truktur (wi. z. B. in Produktion.umg.bung.n) nicht zulä..ig i.t. In di…m Fall kann .. notw.ndig ..in, alt.rnativ. Möglichk.it.n wi. da. Ein.chl.u..n von Dat.n üb.r .p.zi.ll. IT-Sy.t.m. (Dat.n.chl.u..) od.r üb.r .in. d.militari.i.rt. Zon. (DMZ) zu .tabli.r.n.</text:p>
              </text:list-item>
              <text:list-item>
                <text:p text:style-name="List_20_1_Content_Last"> E. k.nn ..nnvoll od.r .og.r notw.nd.g …n, d.. R.chtl.n.. m.t t.chn..ch.n M.ßn.hm.n zu unt.r.tütz.n (z. B. durch ..n Schn.tt.t.ll.nm.n.g.m.nt w.. .n <text:a xlink:type="simple" xlink:href="https://www.vds10000-portal.de/doku.php?id=10k.komm.nt..rt:10:10.3.4" text:style-name="Internet_20_link" text:visited-style-name="Visited_20_Internet_20_Link">Ab.chn.tt 10.3.4</text:a> E1 .mpfohl.n). </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E. w.rd f..tg.l.gt, w.lch. Inf.rm.t..n.n d.r Org.n…t..n ..f m.b.l.n D.t.ntr.g.rn g..p..ch.rt w.rd.n d.rf.n.  </text:p>
          </table:table-cell>
          <table:table-cell office:value-type="string" table:style-name="tablecell">
            <text:list text:style-name="List_20_1" text:continue-numbering="false">
              <text:list-item>
                <text:p text:style-name="List_20_1_Content_First"> W.lch. Inf.rm.t..n.n ..f d.n m.b.l.n D.t.ntr.g.r g..p..ch.rt w.rd.n d.rf.n, k.nn v.n d.r Org.n…t..n fr.. g.w.hlt w.rd.n. W.cht.g ..t d.b.., d… d.. N.tz.r .nh.nd ..nf.ch.r .nd n.chv.llz..hb.r.r Kr.t.r..n .m Zw..f.l.f.ll .chn.ll .nt.ch..d.n k.nn.n, .b … fr.gl.ch. Inf.rm.t..n.n ..f .hr.n m.b.l.n D.t.ntr.g.r .p..ch.rn d.rf.n .d.r .b n.cht.</text:p>
              </text:list-item>
              <text:list-item>
                <text:p text:style-name="List_20_1_Content"> Inf.rm….n.n k.nn.n z.B. .nh.nd f….nd.r M.rkm… b..chr..b.n w.rd.n:</text:p>
                <text:list text:style-name="List_20_1">
                  <text:list-item>
                    <text:p text:style-name="List_20_1_Content"> A..r.b… („..r.n. v.r.r….ch. Inf.rm….n.n“)</text:p>
                  </text:list-item>
                  <text:list-item>
                    <text:p text:style-name="List_20_1_Content"> E…..zzw.ck („v.r.r..b..ch …..z.. U…r…..“, „S..ck……“, „B………..“, „M.rk………r…“)</text:p>
                  </text:list-item>
                  <text:list-item>
                    <text:p text:style-name="List_20_1_Content"> H.rk…. („D…. ..r F….z- … E..w.ck……b…….“, „K….r.k…..z..ch……“)</text:p>
                  </text:list-item>
                  <text:list-item>
                    <text:p text:style-name="List_20_1_Content"> A….k……. („E-M….“, „Pr…………“, „CAD-Z..ch……“)</text:p>
                  </text:list-item>
                  <text:list-item>
                    <text:p text:style-name="List_20_1_Content"> ..rch ……… ..h……. B..chr..b….. („..r … A….b…r……. b…….“)</text:p>
                  </text:list-item>
                </text:list>
              </text:list-item>
              <text:list-item>
                <text:p text:style-name="List_20_1_Content"> A..r.b… w.. z.B. „v.r.r….ch“, „kr….ch“, „….r.“ ..w. ……. ..r v.rw….. w.r…, w… … I…r…….. ..r Or………. b.r…. k…….z..r. ….; ……… ……h. ..rch …. …..r.ch…. S.r.chr……. … .rh.b..ch M.hr…w…, ….. … R……. .. ..r Pr.x.. …….z. w.r… k… (K…….z..r… … …….. D….b…….., E….hr… .r……..r..ch.r R……… ..r … F.r..chr..b… ..r K…….z..r… ..w.).</text:p>
              </text:list-item>
              <text:list-item>
                <text:p text:style-name="List_20_1_Content"> E. … z……., ……ch. I…r…….. .r..z…b.. („E. ..r… b….b… I…r…….. … ..b…. D…..r…r. ……ch.r. w.r….“).</text:p>
              </text:list-item>
              <text:list-item>
                <text:p text:style-name="List_20_1_Content"> D.rch …. …..r.ch…. D……… ..r I…r…….. ….. ..ch v.r……, …. ..b… D…..r…r kr….ch. T…. ..r IT-I..r…r.k..r …. (…h. <text:a xlink:type="simple" xlink:href="https://www.vds10000-portal.de/doku.php?id=10k.k........r:9:9.3" text:style-name="Internet_20_link" text:visited-style-name="Visited_20_Internet_20_Link">Ab.ch.... 9.3</text:a>) … ..r … z….z..ch. M.ß..h… (…h. <text:a xlink:type="simple" xlink:href="https://www.vds10000-portal.de/doku.php?id=10k.k........r:12:12.3" text:style-name="Internet_20_link" text:visited-style-name="Visited_20_Internet_20_Link">Ab.ch.... 12.3</text:a>) …….z. w.r… …….</text:p>
              </text:list-item>
              <text:list-item>
                <text:p text:style-name="List_20_1_Content_Last"> A. … D……ch.r… v.. S…ch.r.r… w.r… .. <text:a xlink:type="simple" xlink:href="https://www.vds10000-portal.de/doku.php?id=10k.k........r:16:16.5.1" text:style-name="Internet_20_link" text:visited-style-name="Visited_20_Internet_20_Link">Ab.ch.... 16.5.1</text:a> A…r..r….. …….., … ..r ..b… D…..r…r ..ch. …r ..r … ….. .rh.b..ch.. A..w… .r….. w.r… k…… M.b… D…..r…r ……. …h..b ..ch. … S…ch.r.r.. …..r. z. B. ..r … Tr…..r……. …….r. w.r….</text:p>
              </text:list-item>
            </text:list>
          </table:table-cell>
        </table:table-row>
        <table:table-row>
          <table:table-cell office:value-type="string" table:style-name="tablecell">
            <text:p text:style-name="tablealignleft"> @…h..r…:G1.2  </text:p>
          </table:table-cell>
          <table:table-cell office:value-type="string" table:style-name="tablecell">
            <text:p text:style-name="tablealignleft"> 2. D.. N..z.r w.r… .b.r … …z….ch.. R…k.. ..b…r D…..r…r (z. B. G…hr.. ..rch V.r…. …r D..b…h. …r ..rch … E…ch…… v.. Sch……w.r.) ….r…r. … z.r Er.r…… …..r.ch….r G……ß..h… v.r….ch….  </text:p>
          </table:table-cell>
          <table:table-cell office:value-type="string" table:style-name="tablecell">
            <text:p text:style-name="tablealignleft"> U. … R…k.. ..r ..b… D…..r…r ..r.k..r..r. z. .r…… … … …w……. S.ch.rh……ß..h… z. .r……. k… …. R…k…..y.. … -b.h……. (…h. <text:a xlink:type="simple" xlink:href="https://www.vds10000-portal.de/doku.php?id=10k.k........r:2" text:style-name="Internet_20_link" text:visited-style-name="Visited_20_Internet_20_Link">A.h... A2</text:a>) ..rch….hr. w.r…, .. ..r … ..b…. IT-Sy….. … Schw.ch…… b..r.ch… w.r… (Fr………..: „W..ch. R…k.. ……h.. ..r Or………. ..rch … E…..z v.. ..b…. D…..r…r.?“). D.. .. Z… ..r R…k.b.h……. .rk…… .r……..r..ch.. M.ß..h… k….. .. … IS-R.ch…… ……….. w.r….  </text:p>
          </table:table-cell>
        </table:table-row>
        <table:table-row>
          <table:table-cell office:value-type="string" table:style-name="tablecell">
            <text:p text:style-name="tablealignleft"> @…h..r…:G1.3  </text:p>
          </table:table-cell>
          <table:table-cell office:value-type="string" table:style-name="tablecell">
            <text:p text:style-name="tablealignleft"> 3. M.b… D…..r…r … ….. D…. ..r Or………. ……ch.r. …., w.r… .r……z..ch v.r.r….ch b.h……; … w.r… ..ch. .. ..b.r.ch….. Dr…. w….r….b.. …r v.r…h.. … ..ch. ..r ….r. P.r….. z…….ch …b.w.hr..  </text:p>
          </table:table-cell>
          <table:table-cell office:value-type="string" table:style-name="tablecell">
            <text:p text:style-name="tablealignleft"> D.r A…r.ck „..b.r.ch….. Dr….“ k… v.. ..r Or………. …….r. w.r… … .r…… ….. ..w….. E…ch…………r…. S. k… z. B. … W….r..b. ….. ..b…. IT-Sy….. v.. M…rb….r z. M…rb….r ..rch …. …..r.ch…. F.r…..r… ………r. w.r… (z. B. „..b.r.ch….. Dr….“ …….r. w.r… … „b..r..b..r…. P.r…..“).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55:57</meta:creation-date>
    <dc:creator>Generated</dc:creator>
    <dc:date>2026-08-04T22::55:57</dc:date>
    <dc:language>en-US</dc:language>
    <meta:editing-cycles>1</meta:editing-cycles>
    <meta:editing-duration>PT0S</meta:editing-duration>
    <dc:title>10k_kommentiert_public:12:12.1</dc:title>
  </office:meta>
</office:document-meta>
</file>