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netzwerke_und_verbindungen_1"/><text:bookmark-start text:name="netzwerke_und_verbindungen"/>11  Netzwerke und Verbindungen<text:bookmark-end text:name="__RefHeading___netzwerke_und_verbindungen_1"/><text:bookmark-end text:name="netzwerke_und_verbind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Netzwerke und Verbindungen übertragen Informationen und vernetzen IT-Systeme miteinander. Deshalb ist es notwendig, sie angemessen abzusicher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59:53</meta:creation-date>
    <dc:creator>Generated</dc:creator>
    <dc:date>2026-07-21T22::59:53</dc:date>
    <dc:language>en-US</dc:language>
    <meta:editing-cycles>1</meta:editing-cycles>
    <meta:editing-duration>PT0S</meta:editing-duration>
    <dc:title>10k_kommentiert_public:11:start</dc:title>
  </office:meta>
</office:document-meta>
</file>