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1:11.4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fernzugang_1"/><text:bookmark-start text:name="fernzugang"/>11.4.3 Fernzugang<text:bookmark-end text:name="__RefHeading___fernzugang_1"/><text:bookmark-end text:name="fernzuga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Der Zugang zu nichtöffentlichen Bereichen von IT-Systemen der Organisation über weniger oder nicht vertrauenswürdige Netzwerke MUSS abgesich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Regelungen dieses Abschnitts betreffen sämtliche Arten von Zugängen zu nichtöffentlichen Bereichen von IT-Systemen der Organisation, sofern diese über weniger oder nicht vertrauenswürdige Netzwerke erfolgen. Darunter fallen z. B.</text:p>
                <text:list text:style-name="List_20_1">
                  <text:list-item>
                    <text:p text:style-name="List_20_1_Content"> Zugänge für die Fernwartung</text:p>
                  </text:list-item>
                  <text:list-item>
                    <text:p text:style-name="List_20_1_Content"> Zugäng. di. Hom. Offic. .rmöglich.n</text:p>
                  </text:list-item>
                  <text:list-item>
                    <text:p text:style-name="List_20_1_Content"> Zugäng., di. von mobil.n IT-Sy.t.m.n g.nutzt w.rd.n, um mit d.r IT d.r Organi.ation zu kommunizi.r.n und </text:p>
                  </text:list-item>
                  <text:list-item>
                    <text:p text:style-name="List_20_1_Content"> .ämtlich. Zugäng., di. üb.r ung..ich.rt. (Hot.pot) od.r .chl.cht g..ich.rt. (WPA im Con.um.r-Mod.) lokal. drahtlo.. N.tzw.rk. g.nutzt w.rd.n könn.n.</text:p>
                  </text:list-item>
                </text:list>
              </text:list-item>
              <text:list-item>
                <text:p text:style-name="List_20_1_Content"> Ob ..n N.tzw.rk w.n.g.r od.r n.cht v.rtr.u.n.würd.g ..t, k.nn von d.r Org.n…t.on ..lb.t .nt.ch..d.n w.rd.n, .of.rn d.. Ent.ch..dung .t.chh.lt.g b.gründ.t w.rd.n k.nn:</text:p>
                <text:list text:style-name="List_20_1">
                  <text:list-item>
                    <text:p text:style-name="List_20_1_Content"> D.. Int.rn.t g.lt g.n.r.ll .l. n.cht v.rtr.u.n.würd.g.</text:p>
                  </text:list-item>
                  <text:list-item>
                    <text:p text:style-name="List_20_1_Content"> N.tzw.rk. d.. n.cht .nt.r d.r .dm.n..tr.t.v.n K.ntr.ll. d.r Org.n…t..n .t.h.n ..llt.n g.n.r.ll .l. w.n.g.r .d.r n.cht v.rtr…n.w.rd.g ..ng..t.ft w.rd.n. H..r.nt.r f.ll.n d.. N.tz. v.n Pr.v.d.rn, D..n.tl…t.rn .nd P.rtn.rn.</text:p>
                  </text:list-item>
                  <text:list-item>
                    <text:p text:style-name="List_20_1_Content"> N.tzw.rk., ..f d.. Ext.rn. ..n.n Z.gr.ff b…tz.n (w.. z. B. d.. DMZ .d.r ..n G..t-WLAN) .d.r .n d.n.n IT-Sy.t.m. b.tr..b.n w.rd.n, d.. n.cht .nt.r d.r .dm.n..tr.t.v.n K.ntr.ll. d.r Org.n…t..n .t.h.n (w.. z. B. ..n WLAN f.r d.. pr.v.t. N.tz.ng d.rch d.. M.t.rb..t.r) .d.r .n d.n.n ..ch IT-Sy.t.m. b.f.nd.n, d.. d.. B.d.ng.ng.n v.n <text:a xlink:type="simple" xlink:href="https://www.vds10000-portal.de/doku.php?id=10k.k.mm.nt..rt:10:10.3.2" text:style-name="Internet_20_link" text:visited-style-name="Visited_20_Internet_20_Link">Ab.chn.tt 10.3.2</text:a> .rf.ll.n ..llt.n .b.nf.ll. .l. w.n.g.r .d.r n.cht v.rtr…n.w.rd.g ..ng..t.ft w.rd.n.</text:p>
                  </text:list-item>
                  <text:list-item>
                    <text:p text:style-name="List_20_1_Content_Last"> W.r….. LAN., d.. ..m.ß ..n.. S..nd.rd d.r IEEE-802.11-F.m…. .m .. ..n.nn..n C.n..m.r M.d. b..r..b.n w.rd.n (…. IT-Sy…m. b….z.n ..n ..m..n..m.. P…w.r.) ……n .b.nf…. … w.n…r v.r.r…n.w.rd.. ..n…..f. w.rd.n. 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b…:B2  </text:p>
          </table:table-cell>
          <table:table-cell office:value-type="string" table:style-name="tablecell">
            <text:p text:style-name="tablealignleft"> D.b.. MÜSSEN …….. A…r..r….. .r….. w.r…: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…h.b…:B2.1  </text:p>
          </table:table-cell>
          <table:table-cell office:value-type="string" table:style-name="tablecell">
            <text:p text:style-name="tablealignleft"> 1. D.. V.r.r….chk…, I….r…. … A..h….z…. ..r .b.r.r…… I…r…….. w.r. …ch..z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..h.. ..ch. .. .r..r..r..ch, F.r.z…… .b.r w…..r …r ..ch. v.r.r…..w.r…. N..zw.rk. h..w.. … H…. kry….r….ch.r V.r..hr.. .bz…ch.r.. D… k… …w…r ..rch … N..z… …..r.ch….r N..zw.rk.r…k…. (w.. z. B. HTTPS, SSH, IMAPS, EAS, ..w.) …r … H…. ….. VPN …….z. w.r….</text:p>
              </text:list-item>
              <text:list-item>
                <text:p text:style-name="List_20_1_Content_Last"> Z….z..ch …. ..ch.r…….. …., …. F.r.z…… ..ch. v.. ..b.r.ch…… P.r….. …..z. w.r… k……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b…:B2.2  </text:p>
          </table:table-cell>
          <table:table-cell office:value-type="string" table:style-name="tablecell">
            <text:p text:style-name="tablealignleft"> 2. D.r Z….. w.r. .. ………, …. .b.r .h. ..r IT-Sy….. .rr..chb.r …., … ..r j.w…… N..z.r ..r ….. A….b…r……. b……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..h.. v.r….ch… ..z., … N..z.r ….. F.r.z..r…. z. …h……z..r.. … .h. … N..zw.rk.b… ..r j… IT-Sy….. z…….ch z. ..ch.., … .r ..r ….. A….b…r……. b…….. </text:p>
              </text:list-item>
              <text:list-item>
                <text:p text:style-name="List_20_1_Content"> D.. U….z… …..r M.ß..h.. … ..r …..ch, w… N..zw.rkk………. ……..z. w.r…, … …. …z.rb….r.. A..h……z..r… ..w.. … ..r.. ..k……. B..chr..k… … D….v.rk.hr. …..z.. k……</text:p>
              </text:list-item>
              <text:list-item>
                <text:p text:style-name="List_20_1_Content"> D.. M.ß..h.. ..b. .. ..r Pr.x.. … K……r….. ..r N..zw.rkk………. v.r, … ….. N..zw.rk.b.r…. z. w…..r …r ..ch. v.r.r…..w.r….. N..zw.rk.. ………..r.. (…h. <text:a xlink:type="simple" xlink:href="https://www.vds10000-portal.de/doku.php?id=10k.k........r:11:11.3" text:style-name="Internet_20_link" text:visited-style-name="Visited_20_Internet_20_Link">Ab.ch.... 11.3</text:a> G1.1).</text:p>
              </text:list-item>
              <text:list-item>
                <text:p text:style-name="List_20_1_Content_Last"> E. …. ..ch. b.r.ck..ch…. w.r…, w..ch. IT-Sy….. ..r N..z.r v.. … .x…..r… IT-Sy…… … .rr..ch.. k… - …. ……r..ch. K…….. v.. IT-Sy…… … ..r b.. „b……r. .x…..r… IT-Sy……“ (…h. <text:a xlink:type="simple" xlink:href="https://www.vds10000-portal.de/doku.php?id=10k.k........r:10:10.3.2" text:style-name="Internet_20_link" text:visited-style-name="Visited_20_Internet_20_Link">Ab.ch.... 10.3.2</text:a> B1.2) v.r…chr..b…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.r.b.r h….. SOLLTEN …….. A…r..r….. .r….. w.r…: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E1.1  </text:p>
          </table:table-cell>
          <table:table-cell office:value-type="string" table:style-name="tablecell">
            <text:p text:style-name="tablealignleft"> 1. D.r Z….. w.r. .. ………, …. ..r N..z.r … … z..r……. IT-Sy…. …h……z..r. w.r… … ..ch.r…….. …, …. … IT-Sy…. .r………. S.ch.rh……..r..r….. .r….. …r ..r Z….. .r….. .b.r …. R…..-D..k…-V.rb……, … ..ch.r……, …. I…r…….. ..ch. … … z..r…….. IT-Sy….. k….r. w.r… k……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E1.2  </text:p>
          </table:table-cell>
          <table:table-cell office:value-type="string" table:style-name="tablecell">
            <text:p text:style-name="tablealignleft"> 2. D.r N..z.r w.r., v.r ….. w… .r ……r..ch. Z..r….r.ch.. b….z., … H…. ….r M.hr-F.k..r-A..h……z..r… …h……z..r., .. … G…hr ….. ..b.r.ch…… Z…… z. v.rr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.hr-F.k..r-A..h……z..r…: N.chw… ..r I…….. … H…. v.. ..hr.r.. …bh……. M.rk….. (D…. B..r…..rk..r… w.r. v.r…..ch…ch .. z.k……. V.r…… ..r V.S 10000 .. K…… 3 ………..).</text:p>
              </text:list-item>
              <text:list-item>
                <text:p text:style-name="List_20_1_Content_Last"> D.r E…..z v.. M.hr-F.k..r-A..h……z..r….. w.r. ..ch .. <text:a xlink:type="simple" xlink:href="https://www.vds10000-portal.de/doku.php?id=10k.k........r:10:10.3.7" text:style-name="Internet_20_link" text:visited-style-name="Visited_20_Internet_20_Link">Ab.ch.... 10.3.7</text:a> E1 …..h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27:42</meta:creation-date>
    <dc:creator>Generated</dc:creator>
    <dc:date>2026-08-05T07::27:42</dc:date>
    <dc:language>en-US</dc:language>
    <meta:editing-cycles>1</meta:editing-cycles>
    <meta:editing-duration>PT0S</meta:editing-duration>
    <dc:title>10k_kommentiert_public:11:11.4.3</dc:title>
  </office:meta>
</office:document-meta>
</file>