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netzwerkanschluesse_1"/><text:bookmark-start text:name="netzwerkanschluesse"/>11.4.1 Netzwerkanschlüsse<text:bookmark-end text:name="__RefHeading___netzwerkanschluesse_1"/><text:bookmark-end text:name="netzwerkanschlues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auerhaft nicht genutzte Netzwerkanschlüsse MÜSSEN vor unberechtigter Nutzung gesichert werden.  </text:p>
          </table:table-cell>
          <table:table-cell office:value-type="string" table:style-name="tablecell">
            <text:list text:style-name="List_20_1" text:continue-numbering="false">
              <text:list-item>
                <text:p text:style-name="List_20_1_Content_First"> Um die Maßnahme umzusetzen muss die Organisation über eine vollständige und aktuelle Inventarisierung ihrer Netzwerke verfügen (siehe <text:a xlink:type="simple" xlink:href="https://www.vds10000-portal.de/doku.php?id=10k_kommentiert:11:11.1" text:style-name="Internet_20_link" text:visited-style-name="Visited_20_Internet_20_Link">Abschnitt 11.1</text:a>).</text:p>
              </text:list-item>
              <text:list-item>
                <text:p text:style-name="List_20_1_Content"> Durch die Verwendung des unscharfen Begriffs „dauerhaft“ besitzt die Organisation einen beträchtlichen Spielraum bei der Umsetzung der Maßnahme. Die Organisation kann den entsprechenden Zeitraum frei wählen, muss ihn aber einem Prüfer gegenüber rechtfertigen können. Die zeitliche Obergrenze, ab wann ein Netzwerkanschluss dauerhaft nicht genutzt wird sollte deshalb einen bis drei Monate nicht überschreiten.</text:p>
              </text:list-item>
              <text:list-item>
                <text:p text:style-name="List_20_1_Content"> E. i.t nicht d.fini.rt, mit w.lch.n Maßnahm.n di. Ab.ich.rung .rfolg.n mu… Di. Organi.ation i.t in d.r Wahl d.r Mitt.l fr.i, mu.. .i. ab.r .in.m Prüf.r g.g.nüb.r r.chtf.rtig.n könn.n.</text:p>
              </text:list-item>
              <text:list-item>
                <text:p text:style-name="List_20_1_Content"> W.nn ung.nutzt. N.tzw.rkan.chlü… umg.h.nd d.aktivi.rt w.rd.n .oll.n (z. B. ind.m di. aktiv.n N.tzw.rkkompon.nt.n .nt.pr.ch.nd konfiguri.rt od.r di. An.chlü… phy.ikali.ch vom N.tz g.tr.nnt w.rd.n), .ollt. di.. in d.n V.rfahr.n d.r Ab.chnitt. <text:a xlink:type="simple" xlink:href="https://www.vds10000-portal.de/doku.php?id=10k.komm.nti.rt:10:10.2.1" text:style-name="Internet_20_link" text:visited-style-name="Visited_20_Internet_20_Link">10.2.1</text:a> und <text:a xlink:type="simple" xlink:href="https://www.vds10000-portal.de/doku.php?id=10k.komm.nti.rt:10:10.2.2" text:style-name="Internet_20_link" text:visited-style-name="Visited_20_Internet_20_Link">10.2.2</text:a> v.rank.rt w.rd.n.</text:p>
              </text:list-item>
              <text:list-item>
                <text:p text:style-name="List_20_1_Content_Last"> Um d.n Aufwand für di. Um..tzung di…r Maßnahm. zu b.gr.nz.n, kann .ich di. Organi.ation auf .inz.ln. B.r.ich. ihr.. N.tzw.rk. (z. B. auf .inz.ln. S.gm.nt., .i.h. <text:a xlink:type="simple" xlink:href="https://www.vds10000-portal.de/doku.php?id=10k.komm.nti.rt:11:11.4.2" text:style-name="Internet_20_link" text:visited-style-name="Visited_20_Internet_20_Link"> Ab.chnitt 11.4.2</text:a>) konz.ntri.r.n, di. b..ond.r. g.fährd.t .ind (z. B. w.il .i. .ich in öff.ntlich.n od.r halb-öff.ntlich.n B.r.ich.n b.find.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KANN b.pw. durch ..n. Zutr.tt.b..chränkung, ..n. D..kt.v..rung d.r N.tzw.rk.n.chlü… od.r durch ..n. N.tzw.rkzug.ng.kontroll. g..ch.h.n.  </text:p>
          </table:table-cell>
          <table:table-cell office:value-type="string" table:style-name="tablecell">
            <text:p text:style-name="tablealignleft">F.r d.. Ab..ch.rn d…rh.ft n.cht g.n.tzt.r N.tzw.rk.n.chl…. .t.h.n v.r.ch..d.n. M.gl.chk..t.n z.r V.rf.g.ng, d.. .nt.pr.ch.nd d.r Gr.ß., B..ch.ff.nh..t .nd Dyn.m.k d.. j.w..l.g.n N.tz.. g.w.hlt w.rd.n ..llt.n. Unt.r .nd.r.m ..nd d…:</text:p>
            <text:list text:style-name="List_20_1" text:continue-numbering="false">
              <text:list-item>
                <text:p text:style-name="List_20_1_Content_First"> Entf.rn.n</text:p>
                <text:list text:style-name="List_20_1">
                  <text:list-item>
                    <text:p text:style-name="List_20_1_Content"> R.ckb..</text:p>
                  </text:list-item>
                  <text:list-item>
                    <text:p text:style-name="List_20_1_Content"> Er…z.n v.n k……ch.n N..z.n d.rch W.r….. LAN (z. B. ..m. WPA2 .d.r WPA3)</text:p>
                  </text:list-item>
                </text:list>
              </text:list-item>
              <text:list-item>
                <text:p text:style-name="List_20_1_Content"> D..k..v..r..</text:p>
                <text:list text:style-name="List_20_1">
                  <text:list-item>
                    <text:p text:style-name="List_20_1_Content"> Ab.ch….. ..r P.r.. .. … N..zw.rkk………. (…..ch. S……….)</text:p>
                  </text:list-item>
                  <text:list-item>
                    <text:p text:style-name="List_20_1_Content"> A…..ck.. ..r …..r.ch….. K.b.. .. … N..zw.rkk………. …r … N..zw.rkv.r……….. (.hy..k….ch. S……….)</text:p>
                  </text:list-item>
                </text:list>
              </text:list-item>
              <text:list-item>
                <text:p text:style-name="List_20_1_Content"> E..b…r.. ….r Z..r….k…r….</text:p>
                <text:list text:style-name="List_20_1">
                  <text:list-item>
                    <text:p text:style-name="List_20_1_Content"> Z..r….k…r…. ..r … …..r.ch….. R…..chk…..</text:p>
                  </text:list-item>
                  <text:list-item>
                    <text:p text:style-name="List_20_1_Content"> N..zw.rk….. .b.ch…ß..</text:p>
                  </text:list-item>
                </text:list>
              </text:list-item>
              <text:list-item>
                <text:p text:style-name="List_20_1_Content"> E..b…r.. ….r Z……k…r….</text:p>
                <text:list text:style-name="List_20_1">
                  <text:list-item>
                    <text:p text:style-name="List_20_1_Content"> A..h……z..r… ..r N..zw.rk……h..r (MAC-F....r …r IEEE 802.1X)</text:p>
                  </text:list-item>
                  <text:list-item>
                    <text:p text:style-name="List_20_1_Content_Last"> Üb.rw.ch… … N..z.., .. …rw…ch.. G.r… z. .rk…..</text:p>
                  </text:list-item>
                </text:list>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8:23</meta:creation-date>
    <dc:creator>Generated</dc:creator>
    <dc:date>2026-08-05T01::48:23</dc:date>
    <dc:language>en-US</dc:language>
    <meta:editing-cycles>1</meta:editing-cycles>
    <meta:editing-duration>PT0S</meta:editing-duration>
    <dc:title>10k_kommentiert_public:11:11.4.1</dc:title>
  </office:meta>
</office:document-meta>
</file>