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1:11.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netzuebergaenge_1"/><text:bookmark-start text:name="netzuebergaenge"/>11.3 Netzübergänge<text:bookmark-end text:name="__RefHeading___netzuebergaenge_1"/><text:bookmark-end text:name="netzuebergaeng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Folgende Maßnahmen MÜSSEN für alle Netzübergänge zu weniger oder nicht vertrauenswürdigen Netzwerken umgesetzt werden:  </text:p>
          </table:table-cell>
          <table:table-cell office:value-type="string" table:style-name="tablecell">
            <text:list text:style-name="List_20_1" text:continue-numbering="false">
              <text:list-item>
                <text:p text:style-name="List_20_1_Content_First"> Ob ein Netzwerk weniger oder nicht vertrauenswürdig ist, kann von der Organisation selbst entschieden werden, sofern die Entscheidung stichhaltig begründet werden kann:</text:p>
                <text:list text:style-name="List_20_1">
                  <text:list-item>
                    <text:p text:style-name="List_20_1_Content"> Das Internet gilt generell als nicht vertrauenswürdig.</text:p>
                  </text:list-item>
                  <text:list-item>
                    <text:p text:style-name="List_20_1_Content"> N.tzw.rk. di. nicht unt.r d.r admini.trativ.n Kontroll. d.r Organi.ation .t.h.n .ollt.n g.n.r.ll al. w.nig.r od.r nicht v.rtrau.n.würdig .ing..tuft w.rd.n. Hi.runt.r fall.n di. N.tz. von Provid.rn, Di.n.tl.i.t.rn und Partn.rn (di. Organi.ation i.t j.doch fr.i, .inz.ln. Provid.r al. v.rtrau.n.würdig .inzu.tuf.n).</text:p>
                  </text:list-item>
                  <text:list-item>
                    <text:p text:style-name="List_20_1_Content"> N.tzw.rk., auf di. Ext.rn. .in.n Zugriff b..itz.n (wi. z. B. di. DMZ od.r .in Ga.t-WLAN) od.r in d.n.n IT-Sy.t.m. b.tri.b.n w.rd.n, di. nicht unt.r d.r admini.trativ.n Kontroll. d.r Organi.ation .t.h.n (wi. z. B. .in WLAN für di. privat. Nutzung durch di. Mitarb.it.r) od.r in d.n.n .ich IT-Sy.t.m. b.find.n, di. di. B.dingung.n von <text:a xlink:type="simple" xlink:href="https://www.vds10000-portal.de/doku.php?id=10k.komm.nti.rt:10:10.3.2" text:style-name="Internet_20_link" text:visited-style-name="Visited_20_Internet_20_Link">Ab.chnitt 10.3.2</text:a> .rfüll.n .ollt.n .b.nfall. al. w.nig.r od.r nicht v.rtrau.n.würdig .ing..tuft w.rd.n.</text:p>
                  </text:list-item>
                  <text:list-item>
                    <text:p text:style-name="List_20_1_Content"> Wir.l… LAN., di. g.mäß .in.. Standard d.r IEEE-802.11-Famili. im .o g.nannt.n Con.um.r Mod. b.tri.b.n w.rd.n (all. IT-Sy.t.m. b..itz.n .in g.m.in.am.. Pa..wort) .ollt.n .b.nfall. al. w.nig.r v.rtrau.n.würdig .ing..tuft w.rd.n. </text:p>
                  </text:list-item>
                </text:list>
              </text:list-item>
              <text:list-item>
                <text:p text:style-name="List_20_1_Content"> Kl…..ch. N.tzüb.rg.ng.punkt. ..nd z. B. F.r.w.ll., Rout.r, Acc... Po.nt., Mod.m., ISDN-K.rt.n, T.l.fon.nl.g.n .b.r .uch Sm.rtphon.. (T.th.r.ng).</text:p>
              </text:list-item>
              <text:list-item>
                <text:p text:style-name="List_20_1_Content_Last"> N.tzüb.rg.ng.punkt. könn.n .uch durch ..n. S.gm.nt..rung .nt.t.h.n (…h. <text:a xlink:type="simple" xlink:href="https://www.vds10000-portal.de/doku.php?id=10k.komm.nt..rt:11:11.4.2" text:style-name="Internet_20_link" text:visited-style-name="Visited_20_Internet_20_Link">Ab.chn.tt 11.4.2</text:a>).</text:p>
              </text:list-item>
            </text:list>
          </table:table-cell>
        </table:table-row>
        <table:table-row>
          <table:table-cell office:value-type="string" table:style-name="tablecell">
            <text:p text:style-name="tablealignleft"> @l.ghtbl..:B1.1  </text:p>
          </table:table-cell>
          <table:table-cell office:value-type="string" table:style-name="tablecell">
            <text:p text:style-name="tablealignleft"> 1. D.r N.tzw.rkv.rk.hr w.rd ..f d.. f.r d.. F.nkt..n.f.h.gk..t n.tw.nd.g. M.n.m.m b..chr.nkt.  </text:p>
          </table:table-cell>
          <table:table-cell office:value-type="string" table:style-name="tablecell">
            <text:list text:style-name="List_20_1" text:continue-numbering="false">
              <text:list-item>
                <text:p text:style-name="List_20_1_Content_First"> D…. M.ßn.hm. f.rd.r., d… n.r d.. .nb.d.n.. b.n……n V.rb.nd.n..n .r…b. w.rd.n, w.. d.rch d.. Im…m.n…..n ..n.r P…..v….. (A.f……n. v.n v.r.r…n.w.rd…n E..m.n..n, ..ch „…..m..n. A..n.hm……“ ..n.nn.) .m…..z. w.rd.n k.nn.</text:p>
              </text:list-item>
              <text:list-item>
                <text:p text:style-name="List_20_1_Content"> D.. ..f.rd.r.. E.n.chr.nk.n. d.. N..zw.rkv.rk.hr. b..r.ff. d.n ..n..h.nd.n .nd d.n …..h.nd.n N..zw.rkv.rk.hr ….ch.rm.ß.n.</text:p>
              </text:list-item>
              <text:list-item>
                <text:p text:style-name="List_20_1_Content"> F.r … U….z… ..r M.ß..h.. … .. …r..ch…, … N..zw.rkv.rk.hr … B…. v.. IT-Sy…… (z. B. IP-A.r….. …r IP-A.r…kr…..) … D……. (z. B. Pr…k….. … P.r……r.) z. b..chr..k..; …. B..chr..k… … B…. ..r .b.r.r…… I.h…. … ….r… ..ch. …w….., k… .b.r ….v… …..</text:p>
              </text:list-item>
              <text:list-item>
                <text:p text:style-name="List_20_1_Content"> E….ch. NAT-R….r (b.. … ……. DSL-R….r. h…… .. ..ch .. NAT-R….r) .r…… ….. M.ß..h.. ..ch., .. … .. .. R. …..h….. V.rk.hr ..ch. b..chr..k.. k……</text:p>
              </text:list-item>
              <text:list-item>
                <text:p text:style-name="List_20_1_Content_Last"> D.rch … M.ß..h.. B2 … .. …..ch, ….. M.ß..h.. ..rch …. R…k…..y.. … -b.h……. z. ….h.. (…h. …..).</text:p>
              </text:list-item>
            </text:list>
          </table:table-cell>
        </table:table-row>
        <table:table-row>
          <table:table-cell office:value-type="string" table:style-name="tablecell">
            <text:p text:style-name="tablealignleft"> @…h.b…:B1.2  </text:p>
          </table:table-cell>
          <table:table-cell office:value-type="string" table:style-name="tablecell">
            <text:p text:style-name="tablealignleft"> 2. D.r I.h… .r…b..r V.rb…….. w.r. … Sch……w.r. … A..r…. ….r..ch.; .rk….. Sch……w.r. … A..r…. w.r… b..ck..r..  </text:p>
          </table:table-cell>
          <table:table-cell office:value-type="string" table:style-name="tablecell">
            <text:list text:style-name="List_20_1" text:continue-numbering="false">
              <text:list-item>
                <text:p text:style-name="List_20_1_Content_First"> D….. F….r. … … I..r..... Pr.v...... b.k…..</text:p>
              </text:list-item>
              <text:list-item>
                <text:p text:style-name="List_20_1_Content_Last"> D.rch … M.ß..h.. B2 … .. …..ch, ….. M.ß..h.. ..rch …. R…k…..y.. … -b.h……. z. ….h.. (…h. …..).</text:p>
              </text:list-item>
            </text:list>
          </table:table-cell>
        </table:table-row>
        <table:table-row>
          <table:table-cell office:value-type="string" table:style-name="tablecell">
            <text:p text:style-name="tablealignleft"> @…h.b…:B1.3  </text:p>
          </table:table-cell>
          <table:table-cell office:value-type="string" table:style-name="tablecell">
            <text:p text:style-name="tablealignleft"> 3. H..w…. … Sch……w.r. .. ..r IT-I..r…r.k..r ..r Or………. … A..r…. … ..r IT-I..r…r.k..r ..r Or………. h.r… w.r… … S.ch.rh….v.r…. b.h…….  </text:p>
          </table:table-cell>
          <table:table-cell office:value-type="string" table:style-name="tablecell">
            <text:list text:style-name="List_20_1" text:continue-numbering="false">
              <text:list-item>
                <text:p text:style-name="List_20_1_Content_First"> D.. U….z… …..r M.ß..h.. .r..r..r., …. … N..z.b.r……..k.. j…. N..zw.rkv.rk.hr ….r..ch.., ..r v.. ..r IT-I..r…r.k..r … U…r..h…. …..h. … ..b.. …rw…ch.., r….w..r… …r ..r ….hr..ch. V.rk…….. .r…k…..r. w.r…. </text:p>
              </text:list-item>
              <text:list-item>
                <text:p text:style-name="List_20_1_Content"> D.. M.ß..h… z.r B.h……. v.. S.ch.rh….v.r…… …. .. <text:a xlink:type="simple" xlink:href="https://www.vds10000-portal.de/doku.php?id=10k.k........r:18:r" text:style-name="Internet_20_link" text:visited-style-name="Visited_20_Internet_20_Link">K...... 18</text:a> z. …….</text:p>
              </text:list-item>
              <text:list-item>
                <text:p text:style-name="List_20_1_Content"> D.rch … M.ß..h.. B2 … .. …..ch, ….. M.ß..h.. ..rch …. R…k…..y.. … -b.h……. z. ….h.. (…h. …..).</text:p>
              </text:list-item>
              <text:list-item>
                <text:p text:style-name="List_20_1_Content"> N.b.. H..w…. … Sch……w.r. .. ..r IT-I..r…r.k..r ..r Or………. … A..r…. … ..r IT-I..r…r.k..r ..r Or………. h.r… …. ..r V.r…. ….. ..b…. IT-Sy….. (…h. <text:a xlink:type="simple" xlink:href="https://www.vds10000-portal.de/doku.php?id=10k.k........r:10:10.4.3" text:style-name="Internet_20_link" text:visited-style-name="Visited_20_Internet_20_Link">Ab.ch.... 10.4.3</text:a> G4) … ..ch. .r……….ß ……… Z…… … Z..r….r.ch.. z. kr….ch.. IT-Sy…… ..w.. ..ch. .r……….ß ……… Z..r….r.ch.. … kr….ch. I…r…….. (…h. <text:a xlink:type="simple" xlink:href="https://www.vds10000-portal.de/doku.php?id=10k.k........r:15:15.2" text:style-name="Internet_20_link" text:visited-style-name="Visited_20_Internet_20_Link">Ab.ch.... 15.2</text:a> Z2) … S.ch.rh….v.r…. b.h…… w.r…. </text:p>
              </text:list-item>
              <text:list-item>
                <text:p text:style-name="List_20_1_Content_Last"> D.r.b.r h….. r… … V.S 10000 .., A……..k….. z. …….r.., … z.r M…… ….. ………… S.ch.rh….v.r…… ..hr.. …… (…h. <text:a xlink:type="simple" xlink:href="https://www.vds10000-portal.de/doku.php?id=10k.k........r:18:18.1" text:style-name="Internet_20_link" text:visited-style-name="Visited_20_Internet_20_Link">Ab.ch.... 18.1</text:a> E1).</text:p>
              </text:list-item>
            </text:list>
          </table:table-cell>
        </table:table-row>
        <table:table-row>
          <table:table-cell office:value-type="string" table:style-name="tablecell">
            <text:p text:style-name="tablealignleft"> @…h.b…:B2  </text:p>
          </table:table-cell>
          <table:table-cell office:value-type="string" table:style-name="tablecell">
            <text:p text:style-name="tablealignleft"> W… M.ß..h… ..ch. …….z. w.r…, MUSS … ….rch ……h….. R…k. ..rch …. R…k…..y.. … -b.h……. (…h. A.h… A 2) b……. w.r….  </text:p>
          </table:table-cell>
          <table:table-cell office:value-type="string" table:style-name="tablecell">
            <text:p text:style-name="tablealignleft"> D…. M.ß..h.. .r…b. .. ..r Or………., ..ch - …… z. … z….z..ch.. M.ß..h… ..r kr….ch. IT-Sy….. (…h. <text:a xlink:type="simple" xlink:href="https://www.vds10000-portal.de/doku.php?id=10k.k........r:10:10.5" text:style-name="Internet_20_link" text:visited-style-name="Visited_20_Internet_20_Link">Ab.ch.... 10.5</text:a>) - ..ch B….b.. ….. … U….z… ..r M.ß..h… G1.1 b.. G1.3 z. ….ch…… D.. Ab..h…. ….r ..r M.ß..h… v.r….. … D.rch..hr… ….r R…k…..y.. … -b.h……. ….ß <text:a xlink:type="simple" xlink:href="https://www.vds10000-portal.de/doku.php?id=10k.k........r:2" text:style-name="Internet_20_link" text:visited-style-name="Visited_20_Internet_20_Link">A.h... A 2</text:a>. D.. R…k…..y.. b.h…… … Fr… „W..ch. R…k.. ……h.. ..r Or………., w… … M.ß..h.. ..ch. …….z. w.r.?“. S.. …….r. ….. … ..ch. …….z.. M.ß..h.. … Schw.ch……. D…. V.r..h…w…. …. … A..w… ..r … Ab..h…. ….r M.ß..h.. ..w.. … S….b……r… ..r B………. ..r … W.ch…k…/N..w…..k… ..r M.ß..h.. .rh.h.. … .. …. E……… ..r b….h….. R…k.. .rr..ch…  </text:p>
          </table:table-cell>
        </table:table-row>
        <table:table-row>
          <table:table-cell office:value-type="string" table:style-name="tablecell">
            <text:p text:style-name="tablealignleft"> E1  </text:p>
          </table:table-cell>
          <table:table-cell office:value-type="string" table:style-name="tablecell">
            <text:p text:style-name="tablealignleft"> W….r. S.ch.rh……ß..h… SOLLTEN .. Z… ….r R…k…..y.. … -b.h……. (…h. A.h… A 2) .r……. … …….z. w.r….  </text:p>
          </table:table-cell>
          <table:table-cell office:value-type="string" table:style-name="tablecell">
            <text:list text:style-name="List_20_1" text:continue-numbering="false">
              <text:list-item>
                <text:p text:style-name="List_20_1_Content_First"> D…. … R…k.. …..ch.. ..r.k..r..r. .r….. … ……… M.ß..h… z. .hr.r V.r……., R…z..r… …r Üb.r.r….. …….r., ..k…….r. … …….z. w.r… w.r…, …… ..r j…. N..z.b.r…. z. w…..r …r ..ch. v.r.r…..w.r….. N..zw.rk.. …. ….v……. R…k…..y.. … -b.h……. ..rch….hr. ..w.. zyk…ch … b.. B…r. w….rh… w.r….</text:p>
              </text:list-item>
              <text:list-item>
                <text:p text:style-name="List_20_1_Content_Last"> W… …. ..r M.ß..h… B1.1, B 1.2 … B1.3 ….r… ..h…..r F..k………. ..ch. …….z. w.r… k…, …… .. Z… ..r …..h….. R…k…..y.. … -b.h……. ..ch … Fr… „W..ch. R…k.. ……h.. ..r Or………., w… … M.ß..h.. ..ch. …….z. w.r… k…?“ b.h…… w.r… (… ..ch. …….z.. M.ß..h.. w.r. … Schw.ch…… …….r.). S. w.r… … B………. ..r … W.ch…k… ..r M.ß..h.. …..b……r. … …. E……… ..r b….h….. R…k.. ..rch Er…z..ß..h… .rr..ch.. </text:p>
              </text:list-item>
            </text:list>
          </table:table-cell>
        </table:table-row>
        <table:table-row>
          <table:table-cell office:value-type="string" table:style-name="tablecell">
            <text:p text:style-name="tablealignleft"> @…h..r…:G1  </text:p>
          </table:table-cell>
          <table:table-cell office:value-type="string" table:style-name="tablecell">
            <text:p text:style-name="tablealignleft"> D.. K……r….. ..r N..zw.rkk………., … ….. N..zw.rk.b.r…. z. w…..r …r ..ch. v.r.r…..w.r….. N..zw.rk.. ………..r.., MUSS j.hr..ch .b.r.r… w.r… … …….. A…r..r….. .r……:  </text:p>
          </table:table-cell>
          <table:table-cell office:value-type="string" table:style-name="tablecell">
            <text:p text:style-name="tablealignleft"> Ak….. k…. K……..r… v.rh……  </text:p>
          </table:table-cell>
        </table:table-row>
        <table:table-row>
          <table:table-cell office:value-type="string" table:style-name="tablecell">
            <text:p text:style-name="tablealignleft"> @…h..r…:G1.1  </text:p>
          </table:table-cell>
          <table:table-cell office:value-type="string" table:style-name="tablecell">
            <text:p text:style-name="tablealignleft"> 1. F.r … ..ch.rh….r…v….. E………… …. …….. P..k.. ..k…….r.:  </text:p>
          </table:table-cell>
          <table:table-cell office:value-type="string" table:style-name="tablecell">
            <text:list text:style-name="List_20_1" text:continue-numbering="false">
              <text:list-item>
                <text:p text:style-name="List_20_1_Content_First"> Z.r U….z… …..r A…r..r… …. …. j.hr..ch. D.rch..ch. ..r K……r….. .r…….</text:p>
              </text:list-item>
              <text:list-item>
                <text:p text:style-name="List_20_1_Content"> D.. M.ß..h.. ..r..r. ..ch. … v……….. N.chv.r….b.rk… ..r ..ch.rh….kr….ch.. E………… w.. …. z. B. ..r … D.k………. ..r kr….ch.. IT-Sy….. (…h. <text:a xlink:type="simple" xlink:href="https://www.vds10000-portal.de/doku.php?id=10k.k........r:10:10.5.6" text:style-name="Internet_20_link" text:visited-style-name="Visited_20_Internet_20_Link">Ab.ch.... 10.5.6</text:a>). F.r … U….z… …… .., …. … ….r..r… K……..r….. v.rh….. …..</text:p>
              </text:list-item>
              <text:list-item>
                <text:p text:style-name="List_20_1_Content"> U…r ..r F.r…..r… “..ch.rh….r…v…. E…………„ …. … j… E………… ..r N..zw.rkk……… z. v.r…h.., .b.r … .hr. S.ch.rh……….ch….. …….r. w.r…, w.. z. B. P.k…….rr….., … K……r….. … I..r….. D…c…. Sy….. …r ..r V.r…c….r.</text:p>
              </text:list-item>
              <text:list-item>
                <text:p text:style-name="List_20_1_Content"> D.. V.S 10000 .chr..b. ..ch. v.r, .. w..ch.. F.r… … ….r..r… I…r…….. v.r…… …r … w..ch.. ..ch…ch.. H……….. … .r…… … …….. w.r… ……, w.. ..r Or………. .r.ß.. G……………r… ..b.. D.. I…r…….. k….. ..w.h. … ..r j.w……. N..zw.rkk……… .b…… …., z…r.. v.rw….. w.r… (w… z. B. ..hr.r. N..zw.rkk………. ..rch … z…r…. Sy…. .r.v…….r. w.r…) …r .. ……. D.k……. ……ch.r. …..</text:p>
              </text:list-item>
              <text:list-item>
                <text:p text:style-name="List_20_1_Content_Last"> D.. D.k………. ..r A….h… …… … B………. ..r IS-A..z..ch…… ….hr. … …..k. w.r…. </text:p>
              </text:list-item>
            </text:list>
          </table:table-cell>
        </table:table-row>
        <table:table-row>
          <table:table-cell office:value-type="string" table:style-name="tablecell">
            <text:p text:style-name="tablealignleft"> @…h..r…:G1.1..  </text:p>
          </table:table-cell>
          <table:table-cell office:value-type="string" table:style-name="tablecell">
            <text:p text:style-name="tablealignleft"> .. w.r … ………..r. h..  </text:p>
          </table:table-cell>
          <table:table-cell office:value-type="string" table:style-name="tablecell">
            <text:p text:style-name="tablealignleft"> D…. A…b.. .r…..ch.. …. R.ck.r…. b.. … …..r.ch….. P.r….. … ..h… … A…….r…r.. .. … V.r…w.r…. ..r .hr. Arb……  </text:p>
          </table:table-cell>
        </table:table-row>
        <table:table-row>
          <table:table-cell office:value-type="string" table:style-name="tablecell">
            <text:p text:style-name="tablealignleft"> @…h..r…:G1.1.b  </text:p>
          </table:table-cell>
          <table:table-cell office:value-type="string" table:style-name="tablecell">
            <text:p text:style-name="tablealignleft"> b. w… … ………..r. w.r…  </text:p>
          </table:table-cell>
          <table:table-cell office:value-type="string" table:style-name="tablecell">
            <text:p text:style-name="tablealignleft"> D.r Z……k. ….r Ä…r… k… z. B. A…ch…. ..r.b.r ..b.., .b … K……r….. ..ch b……. w.r..  </text:p>
          </table:table-cell>
        </table:table-row>
        <table:table-row>
          <table:table-cell office:value-type="string" table:style-name="tablecell">
            <text:p text:style-name="tablealignleft"> @…h..r…:G1.1.c  </text:p>
          </table:table-cell>
          <table:table-cell office:value-type="string" table:style-name="tablecell">
            <text:p text:style-name="tablealignleft"> c. w.. … b.w.rk..  </text:p>
          </table:table-cell>
          <table:table-cell office:value-type="string" table:style-name="tablecell">
            <text:p text:style-name="tablealignleft"> D…. I…r…….. h….., … K……r….. z. v.r…h.. … z. ….ch….., .b … …..r.ch…. K……r….. ..ch b……. w.r. (…h. G.1.1..).  </text:p>
          </table:table-cell>
        </table:table-row>
        <table:table-row>
          <table:table-cell office:value-type="string" table:style-name="tablecell">
            <text:p text:style-name="tablealignleft"> @…h..r…:G1.1..  </text:p>
          </table:table-cell>
          <table:table-cell office:value-type="string" table:style-name="tablecell">
            <text:p text:style-name="tablealignleft"> .. w.r.. … b……. w.r…  </text:p>
          </table:table-cell>
          <table:table-cell office:value-type="string" table:style-name="tablecell">
            <text:p text:style-name="tablealignleft"> M.. …… I…r…….. k… ..chv…z…. w.r…, .b … K……r….. ….v… … … .b … ..ch b……. w.r. (…h. G.1.1.c).  </text:p>
          </table:table-cell>
        </table:table-row>
        <table:table-row>
          <table:table-cell office:value-type="string" table:style-name="tablecell">
            <text:p text:style-name="tablealignleft"> @…h..r…:G1.2  </text:p>
          </table:table-cell>
          <table:table-cell office:value-type="string" table:style-name="tablecell">
            <text:p text:style-name="tablealignleft"> 2. D.. ……r.b… V.rk.hr.b..chr..k….. w.r… w.rk… …….z..  </text:p>
          </table:table-cell>
          <table:table-cell office:value-type="string" table:style-name="tablecell">
            <text:list text:style-name="List_20_1" text:continue-numbering="false">
              <text:list-item>
                <text:p text:style-name="List_20_1_Content_First"> D.. ..z…r.b….. V.rk.hr.b..chr..k….. w.r… ..rch ..rch B1.1 v.r….b.. (“… ..r … F..k…….h..k… …w…… M……„).</text:p>
              </text:list-item>
              <text:list-item>
                <text:p text:style-name="List_20_1_Content"> Ob … V.rk.hr.b..chr..k….. w.rk… …….z. w.r…, k… z. B. ..h… ….r Pr….. ..r K……r….. …r ..h… ….. P….r……….. …r… w.r….</text:p>
              </text:list-item>
              <text:list-item>
                <text:p text:style-name="List_20_1_Content_Last"> I. Z… ..r Arb….. …… .b……. …r… w.r…, .b … ……r.b… Pr…k…..r….. (…h. <text:a xlink:type="simple" xlink:href="https://www.vds10000-portal.de/doku.php?id=10k.k........r:6:6.3" text:style-name="Internet_20_link" text:visited-style-name="Visited_20_Internet_20_Link">Ab.ch.... 6.3</text:a> G1.6.. … <text:a xlink:type="simple" xlink:href="https://www.vds10000-portal.de/doku.php?id=10k.k........r:11:11.4.2" text:style-name="Internet_20_link" text:visited-style-name="Visited_20_Internet_20_Link">Ab.ch.... 11.4.2</text:a> B2) w.rk… …….z.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4:11</meta:creation-date>
    <dc:creator>Generated</dc:creator>
    <dc:date>2026-08-05T01::44:11</dc:date>
    <dc:language>en-US</dc:language>
    <meta:editing-cycles>1</meta:editing-cycles>
    <meta:editing-duration>PT0S</meta:editing-duration>
    <dc:title>10k_kommentiert_public:11:11.3</dc:title>
  </office:meta>
</office:document-meta>
</file>