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1:11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aktive_netzwerkkomponenten_1"/><text:bookmark-start text:name="aktive_netzwerkkomponenten"/>11.2 Aktive Netzwerkkomponenten<text:bookmark-end text:name="__RefHeading___aktive_netzwerkkomponenten_1"/><text:bookmark-end text:name="aktive_netzwerkkomponen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Aktive Netzwerkkomponenten sind IT-Systeme und MÜSSEN gemäß Kapitel 10 behandelt werden.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0:00</meta:creation-date>
    <dc:creator>Generated</dc:creator>
    <dc:date>2026-07-21T23::40:00</dc:date>
    <dc:language>en-US</dc:language>
    <meta:editing-cycles>1</meta:editing-cycles>
    <meta:editing-duration>PT0S</meta:editing-duration>
    <dc:title>10k_kommentiert_public:11:11.2</dc:title>
  </office:meta>
</office:document-meta>
</file>