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bookmark text:name="10k_kommentiert_public:11:11.1"/>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text:p text:style-name="Plugin_Wrap_Paragraph_Centered">←→</text:p>
      <text:h text:style-name="Heading_20_2" text:outline-level="2"><text:bookmark-start text:name="__RefHeading___netzwerkplan_1"/><text:bookmark-start text:name="netzwerkplan"/>11.1 Netzwerkplan<text:bookmark-end text:name="__RefHeading___netzwerkplan_1"/><text:bookmark-end text:name="netzwerkplan"/></text:h>
      <table:table table:style-name="Table">
        <table:table-column/>
        <table:table-column/>
        <table:table-column/>
        <table:table-row>
          <table:table-cell office:value-type="string" table:style-name="tableheader">
            <text:p text:style-name="Table_20_Heading"> Ref  </text:p>
          </table:table-cell>
          <table:table-cell office:value-type="string" table:style-name="tableheader">
            <text:p text:style-name="Table_20_Heading"> VdS 10000  </text:p>
          </table:table-cell>
          <table:table-cell office:value-type="string" table:style-name="tableheader">
            <text:p text:style-name="Table_20_Heading"> Kommentar  </text:p>
          </table:table-cell>
        </table:table-row>
        <table:table-row>
          <table:table-cell office:value-type="string" table:style-name="tablecell">
            <text:p text:style-name="tablealignleft"> G1  </text:p>
          </table:table-cell>
          <table:table-cell office:value-type="string" table:style-name="tablecell">
            <text:p text:style-name="tablealignleft"> Die Netzwerke der Organisation MÜSSEN so erfasst sein, dass fachlich versierte Personen folgende Punkte nachvollziehen können:  </text:p>
          </table:table-cell>
          <table:table-cell office:value-type="string" table:style-name="tablecell">
            <text:list text:style-name="List_20_1" text:continue-numbering="false">
              <text:list-item>
                <text:p text:style-name="List_20_1_Content_First"> Wenn in dieser Maßnahme von einer Erfassung der Netzwerke gesprochen ist, ist die Inventarisierung derselben gemeint (landläufig Netzwerkplan genannt). Die VdS 10000 unterscheidet zwischen „Inventarisierung“ und „Dokumentation“. Eine Inventarisierung (siehe <text:a xlink:type="simple" xlink:href="https://www.vds10000-portal.de/doku.php?id=10k_kommentiert:3:start" text:style-name="Internet_20_link" text:visited-style-name="Visited_20_Internet_20_Link">Kapitel 3</text:a> B25) ist eine Bestandsaufnahme zu einem bestimmten Stichtag („Welche Netzwerke sind vorhanden?“), während eine Dokumentation als die Aufzeichnung von Herstellungsverfahren und -methoden definiert werden kann („Wie wurden die vorhandenen Netzwerke installiert und konfiguriert?“).</text:p>
              </text:list-item>
              <text:list-item>
                <text:p text:style-name="List_20_1_Content"> Bei Umsetzung dieses Abschnitts ist die generische Ausrichtung der VdS 10000 zu berücksichtigen. Der Begriff „Netzwerk“ beschränkt sich nicht auf die klassische IT einer Organisation, sondern kann je nach Geltungsbereich (siehe <text:a xlink:type="simple" xlink:href="https://www.vds10000-portal.de/doku.php?id=10k_kommentiert:1:1.2" text:style-name="Internet_20_link" text:visited-style-name="Visited_20_Internet_20_Link">Abschnitt 1.2</text:a>) weitere Netzwerke wie z. B. Telefonanlagen oder Gebäude- und Prozessleittechnik beinhalten.</text:p>
              </text:list-item>
              <text:list-item>
                <text:p text:style-name="List_20_1_Content"> Di. Voll.tändigk.it und Aktualität d.. N.tzw.rkplan. w.rd.n üb.r di. in d.n Ab.chnitt.n <text:a xlink:type="simple" xlink:href="https://www.vds10000-portal.de/doku.php?id=10k.komm.nti.rt:10:10.2.1" text:style-name="Internet_20_link" text:visited-style-name="Visited_20_Internet_20_Link">10.2.1</text:a> und <text:a xlink:type="simple" xlink:href="https://www.vds10000-portal.de/doku.php?id=10k.komm.nti.rt:10:10.2.2" text:style-name="Internet_20_link" text:visited-style-name="Visited_20_Internet_20_Link">10.2.2</text:a> g.ford.rt.n V.rfahr.n (.i.h. <text:a xlink:type="simple" xlink:href="https://www.vds10000-portal.de/doku.php?id=10k.komm.nti.rt:10:10.2.1" text:style-name="Internet_20_link" text:visited-style-name="Visited_20_Internet_20_Link">Ab.chnitt 10.2.1</text:a> G1.3 und <text:a xlink:type="simple" xlink:href="https://www.vds10000-portal.de/doku.php?id=10k.komm.nti.rt:10:10.2.2" text:style-name="Internet_20_link" text:visited-style-name="Visited_20_Internet_20_Link">Ab.chnitt 10.2.2</text:a> G1.3) .ich.rg..t.llt.</text:p>
              </text:list-item>
              <text:list-item>
                <text:p text:style-name="List_20_1_Content"> B.i d.r .r.tmalig.n Er.t.llung bzw. Aktuali.i.rung d.. N.tzw.rkplan. .ollt.n di. durchzuführ.nd.n Arb.it.n .ng mit d.r Um..tzung von <text:a xlink:type="simple" xlink:href="https://www.vds10000-portal.de/doku.php?id=10k.komm.nti.rt:10:10.1" text:style-name="Internet_20_link" text:visited-style-name="Visited_20_Internet_20_Link">Ab.chnitt 10.1</text:a> v.rzahnt w.rd.n, um unnötig. M.hrarb.it zu v.rm.id.n.</text:p>
              </text:list-item>
              <text:list-item>
                <text:p text:style-name="List_20_1_Content"> Di. VdS 10000 .chr.ibt nicht vor, in w.lch.m Format d.r N.tzw.rkplan vorli.g.n od.r mit w.lch.n t.chni.ch.n Hilf.mitt.ln .r .r.t.llt und g.pfl.gt w.rd.n mu.., wa. d.r Organi.ation groß. G..taltung..pi.lräum. gibt. Ein. .infach. Grafik, di. di. N.tzw.rk. und di. g.ford.rt.n Information.n .nthält kann b.r.it. au.r.ich.nd ..in.</text:p>
              </text:list-item>
              <text:list-item>
                <text:p text:style-name="List_20_1_Content"> D.r N.tzw.rkpl.n .ollt. .n.log zu d.n W..d.r.nl.ufplän.n (…h. <text:a xlink:type="simple" xlink:href="https://www.vds10000-portal.de/doku.php?id=10k.komm.nt..rt:17:17.3.1" text:style-name="Internet_20_link" text:visited-style-name="Visited_20_Internet_20_Link">Ab.chn.tt 17.3.1</text:a> Z1.5 und Z1.6) .o g.führt und .ufb.w.hrt w.rd.n, d… .r .m B.d.rf.f.ll (z. B. .uch b.. größ.r.n Sch.d.n..r..gn….n) .chn.ll v.rfügb.r ..t. </text:p>
              </text:list-item>
              <text:list-item>
                <text:p text:style-name="List_20_1_Content_Last"> D.r N.tzw.rkpl.n .ollt. .l. B..t.ndt..l d.r IS-Aufz..chnung.n g.führt und g.l.nkt w.rd.n.</text:p>
              </text:list-item>
            </text:list>
          </table:table-cell>
        </table:table-row>
        <table:table-row>
          <table:table-cell office:value-type="string" table:style-name="tablecell">
            <text:p text:style-name="tablealignleft"> @l.ghtgr..n:G1.1  </text:p>
          </table:table-cell>
          <table:table-cell office:value-type="string" table:style-name="tablecell">
            <text:p text:style-name="tablealignleft"> 1. phy..k.l..ch. N.tzw.rk.tr.kt.r  </text:p>
          </table:table-cell>
          <table:table-cell office:value-type="string" table:style-name="tablecell">
            <text:p text:style-name="tablealignleft"> In d.r Pr.x.. w.rd d… .. d. R. m.t ..n.m D..gr.mm .mg…tzt, .n d.m d.. .kt.v.n N.tzw.rkk.mp.n.nt.n (…h. G1.1..) .nd d.. V.rb.nd.ng.n .nt.r..n.nd.r (…h. G.1.1.. .nd G.1.1.b) v.rz..chn.t ..nd. E. k.nn ..nnv.ll …n (…g.w.hlt.) p….v. N.tzw.rkk.mp.n.nt.n (w.. z. B. P.tchf.ld.r .d.r H.b.) .n d.. D..gr.mm ..fz.n.hm.n.  </text:p>
          </table:table-cell>
        </table:table-row>
        <table:table-row>
          <table:table-cell office:value-type="string" table:style-name="tablecell">
            <text:p text:style-name="tablealignleft"> @…h..r..n:G1.1..  </text:p>
          </table:table-cell>
          <table:table-cell office:value-type="string" table:style-name="tablecell">
            <text:p text:style-name="tablealignleft"> .. .k..v. N..zw.rkk.m..n.n..n .nd d.r.n V.rb.nd.n..n .n..r..n.nd.r  </text:p>
          </table:table-cell>
          <table:table-cell office:value-type="string" table:style-name="tablecell">
            <text:list text:style-name="List_20_1" text:continue-numbering="false">
              <text:list-item>
                <text:p text:style-name="List_20_1_Content_First"> Ak..v. N..zw.rkk.m..n.n..n ..nd IT-Sy…m. (…h. <text:a xlink:type="simple" xlink:href="https://www.vds10000-portal.de/doku.php?id=10k.k.mm.n...r:11:11.2" text:style-name="Internet_20_link" text:visited-style-name="Visited_20_Internet_20_Link">Ab.chn... 11.2</text:a>). Im N..zw.rk…n ……n … d..h..b m.. .hr.r ..nd……n B.z..chn.n. … d.r Inv.n..r….r.n. d.r IT-Sy…m. (…h. <text:a xlink:type="simple" xlink:href="https://www.vds10000-portal.de/doku.php?id=10k.k.mm.n...r:10:10.1" text:style-name="Internet_20_link" text:visited-style-name="Visited_20_Internet_20_Link">Ab.chn... 10.1</text:a> G3.1) v.rz..chn.. …n.</text:p>
              </text:list-item>
              <text:list-item>
                <text:p text:style-name="List_20_1_Content_Last"> U. … N..zw.rk…. .b.r..ch…ch z. ………, k….. .k..v. N..zw.rkk………. ….ch.. Ty.. … ….ch.. E…..zzw.ck. .. Gr….. ..r…….. w.r….</text:p>
              </text:list-item>
            </text:list>
          </table:table-cell>
        </table:table-row>
        <table:table-row>
          <table:table-cell office:value-type="string" table:style-name="tablecell">
            <text:p text:style-name="tablealignleft"> @…h..r…:G1.1.b  </text:p>
          </table:table-cell>
          <table:table-cell office:value-type="string" table:style-name="tablecell">
            <text:p text:style-name="tablealignleft"> b. .hy..k….ch.. M….. ..r V.rb……..  </text:p>
          </table:table-cell>
          <table:table-cell office:value-type="string" table:style-name="tablecell">
            <text:list text:style-name="List_20_1" text:continue-numbering="false">
              <text:list-item>
                <text:p text:style-name="List_20_1_Content_First"> B.. … .hy..k….ch.. M….. k… .. ..ch z. B. .. K….rk.b.., G…….r, W.r….. LAN, R.ch….k …r L…rv.rb…….. h…….</text:p>
              </text:list-item>
              <text:list-item>
                <text:p text:style-name="List_20_1_Content_Last"> D.. .hy..k….ch.. M….. k….. z. B. … H…. ….r.ch…..ch.r F.rb.. …/…r M….r. ..r … N..zw.rkv.rb…….. ..r…….. w.r….</text:p>
              </text:list-item>
            </text:list>
          </table:table-cell>
        </table:table-row>
        <table:table-row>
          <table:table-cell office:value-type="string" table:style-name="tablecell">
            <text:p text:style-name="tablealignleft"> @…h..r…:G1.2  </text:p>
          </table:table-cell>
          <table:table-cell office:value-type="string" table:style-name="tablecell">
            <text:p text:style-name="tablealignleft"> 2. …..ch. N..zw.rk..r.k..r  </text:p>
          </table:table-cell>
          <table:table-cell office:value-type="string" table:style-name="tablecell">
            <text:p text:style-name="tablealignleft"> I. ..r Pr.x.. w.r. …. .. .. R. … ….. D…r… …….z., .. … … N..zw.rk…….. … ..r.. V.rb…….. ….r…….r (…h. G.1.2..), … F.r.z…… (…h.  G1.2.b),  N..zw.rkk……… (…h. G1.2.c) … … N..z.b.r….. z. w…..r …r ..ch. v.r.r…..w.r….. N..zw.rk.. …h….  </text:p>
          </table:table-cell>
        </table:table-row>
        <table:table-row>
          <table:table-cell office:value-type="string" table:style-name="tablecell">
            <text:p text:style-name="tablealignleft"> @…h..r…:G1.2..  </text:p>
          </table:table-cell>
          <table:table-cell office:value-type="string" table:style-name="tablecell">
            <text:p text:style-name="tablealignleft"> .. N..zw.rk…….. (…h. Ab.ch…. 11.4.2), ..r.. E…..zzw.ck … ..r.. V.rb…….. ….r…….r  </text:p>
          </table:table-cell>
          <table:table-cell office:value-type="string" table:style-name="tablecell">
            <text:list text:style-name="List_20_1" text:continue-numbering="false">
              <text:list-item>
                <text:p text:style-name="List_20_1_Content_First"> Z… …..r A…r..r… … .., … D……r… ….rh..b ..r .b..b……. I..r…r.k..r z. .k.zz..r…</text:p>
              </text:list-item>
              <text:list-item>
                <text:p text:style-name="List_20_1_Content"> N..zw.rk…….. w.r… .. .r..h..ch.. N..zw.rk…… h….. … W..k.. ..r………</text:p>
              </text:list-item>
              <text:list-item>
                <text:p text:style-name="List_20_1_Content"> D.. A………. ..r N..zw.rk…….. k… ..r … U….z… v.. <text:a xlink:type="simple" xlink:href="https://www.vds10000-portal.de/doku.php?id=10k.k........r:11:11.4.2" text:style-name="Internet_20_link" text:visited-style-name="Visited_20_Internet_20_Link">Ab.ch.... 11.4.2</text:a> v.rw….. w.r….</text:p>
              </text:list-item>
              <text:list-item>
                <text:p text:style-name="List_20_1_Content"> F.r … …..ch.r. U….z… ..r Ab.ch….. <text:a xlink:type="simple" xlink:href="https://www.vds10000-portal.de/doku.php?id=10k.k........r:11:11.3" text:style-name="Internet_20_link" text:visited-style-name="Visited_20_Internet_20_Link">11.3</text:a>, <text:a xlink:type="simple" xlink:href="https://www.vds10000-portal.de/doku.php?id=10k.k........r:11:11.4.2" text:style-name="Internet_20_link" text:visited-style-name="Visited_20_Internet_20_Link">11.4.2</text:a> … <text:a xlink:type="simple" xlink:href="https://www.vds10000-portal.de/doku.php?id=10k.k........r:11:11.4.4" text:style-name="Internet_20_link" text:visited-style-name="Visited_20_Internet_20_Link">11.4.4</text:a> …… … V.r.r…..w.r…k… j…. N..zw.rk…….. (…h. G1.2.) .r……. … .. N..zw.rk…. v.rz..ch… w.r…. D.. ….r.ch…..ch. V.r.r…..w.r…k… ..r N..zw.rk…….. k… z. B. ..rch ….r.ch…..ch. F.rb.. r..r…….r. w.r….</text:p>
              </text:list-item>
              <text:list-item>
                <text:p text:style-name="List_20_1_Content_Last"> N..zw.rk…….. … ….ch.. A..b.. … ….ch.. E…..zzw.ck k….. … Gr…. ..r…….. w.r…. D.b.. …… ..ch … D.r…….. ….r Gr…. v.. ..r D.r…….. ….. …z….. E……. ….r.ch….. (z. B. ..rch ….r.ch…..ch. Sy.b… …/…r ..rch …. ….r.ch…..ch. F.rb..b…).</text:p>
              </text:list-item>
            </text:list>
          </table:table-cell>
        </table:table-row>
        <table:table-row>
          <table:table-cell office:value-type="string" table:style-name="tablecell">
            <text:p text:style-name="tablealignleft"> @…h..r…:G1.2.b  </text:p>
          </table:table-cell>
          <table:table-cell office:value-type="string" table:style-name="tablecell">
            <text:p text:style-name="tablealignleft"> b. F.r.z…… (…h. Ab.ch…. 11.4.3)  </text:p>
          </table:table-cell>
          <table:table-cell office:value-type="string" table:style-name="tablecell">
            <text:list text:style-name="List_20_1" text:continue-numbering="false">
              <text:list-item>
                <text:p text:style-name="List_20_1_Content_First"> D.. A………. ..r F.r.z…… w.r. ..r … ….k..v. U….z… v.. <text:a xlink:type="simple" xlink:href="https://www.vds10000-portal.de/doku.php?id=10k.k........r:11:11.4.3" text:style-name="Internet_20_link" text:visited-style-name="Visited_20_Internet_20_Link">Ab.ch.... 11.4.3</text:a> b……..</text:p>
              </text:list-item>
              <text:list-item>
                <text:p text:style-name="List_20_1_Content"> F.r … Üb.r..ch…chk… ……. F.r.z……, N..zw.rkk……… … N..z.b.r….. … A.h..b v………r z. ….r.ch….. ….. D… k… z. B. ..rch …… Sy.b…, …. …..r.ch…. F.rb..b… …/…r ..rch … A..r….. ..r E……. .rr..ch. w.r….</text:p>
              </text:list-item>
              <text:list-item>
                <text:p text:style-name="List_20_1_Content_Last"> F.r.z…… … ….ch.r T.ch……. … ….ch.. E…..zzw.ck k….. … Gr…. ..r…….. w.r…. D.b.. …… ..ch … D.r…….. ….r Gr…. v.. ..r D.r…….. ….. …z….. E……. ….r.ch….. (z. B. ..rch ….r.ch…..ch. Sy.b… …/…r ..rch …. ….r.ch…..ch. F.rb..b…).</text:p>
              </text:list-item>
            </text:list>
          </table:table-cell>
        </table:table-row>
        <table:table-row>
          <table:table-cell office:value-type="string" table:style-name="tablecell">
            <text:p text:style-name="tablealignleft"> @…h..r…:G1.2.c  </text:p>
          </table:table-cell>
          <table:table-cell office:value-type="string" table:style-name="tablecell">
            <text:p text:style-name="tablealignleft"> c. N..zw.rkk……… (…h. Ab.ch…. 11.4.4)  </text:p>
          </table:table-cell>
          <table:table-cell office:value-type="string" table:style-name="tablecell">
            <text:list text:style-name="List_20_1" text:continue-numbering="false">
              <text:list-item>
                <text:p text:style-name="List_20_1_Content_First"> D.. A………. ..r N..zw.rkk……… w.r. ..r … ….k..v. U….z… v.. <text:a xlink:type="simple" xlink:href="https://www.vds10000-portal.de/doku.php?id=10k.k........r:11:11.4.4" text:style-name="Internet_20_link" text:visited-style-name="Visited_20_Internet_20_Link">Ab.ch.... 11.4.4</text:a> b……..</text:p>
              </text:list-item>
              <text:list-item>
                <text:p text:style-name="List_20_1_Content"> F.r … Üb.r..ch…chk… ……. F.r.z……, N..zw.rkk……… … N..z.b.r….. … A.h..b v………r z. ….r.ch….. ….. D… k… z. B. ..rch …… Sy.b…, …. …..r.ch…. F.rb..b… …/…r ..rch … A..r….. ..r E……. .rr..ch. w.r….</text:p>
              </text:list-item>
              <text:list-item>
                <text:p text:style-name="List_20_1_Content_Last"> N..zw.rkk……… … ….ch.r T.ch……. … ….ch.. E…..zzw.ck k….. … Gr…. ..r…….. w.r…. D.b.. …… ..ch … D.r…….. ….r Gr…. v.. ..r D.r…….. ….. …z….. E……. ….r.ch….. (z. B. ..rch ….r.ch…..ch. Sy.b… …/…r ..rch …. ….r.ch…..ch. F.rb..b…).</text:p>
              </text:list-item>
            </text:list>
          </table:table-cell>
        </table:table-row>
        <table:table-row>
          <table:table-cell office:value-type="string" table:style-name="tablecell">
            <text:p text:style-name="tablealignleft"> @…h..r…:G1.2..  </text:p>
          </table:table-cell>
          <table:table-cell office:value-type="string" table:style-name="tablecell">
            <text:p text:style-name="tablealignleft"> .. N..z.b.r….. z. w…..r …r ..ch. v.r.r…..w.r….. N..zw.rk.. (…h. Ab.ch…. 11.3)  </text:p>
          </table:table-cell>
          <table:table-cell office:value-type="string" table:style-name="tablecell">
            <text:list text:style-name="List_20_1" text:continue-numbering="false">
              <text:list-item>
                <text:p text:style-name="List_20_1_Content_First"> D.. A………. ..r N..z.b.r….. z. w…..r …r ..ch. v.r.r…..w.r….. N..zw.rk.. w.r. ..r … ….k..v. U….z… v.. <text:a xlink:type="simple" xlink:href="https://www.vds10000-portal.de/doku.php?id=10k.k........r:11:11.3" text:style-name="Internet_20_link" text:visited-style-name="Visited_20_Internet_20_Link">Ab.ch.... 11.3</text:a> b……..</text:p>
              </text:list-item>
              <text:list-item>
                <text:p text:style-name="List_20_1_Content"> F.r … Üb.r..ch…chk… ……. F.r.z……, N..zw.rkk……… … N..z.b.r….. … A.h..b v………r z. ….r.ch….. ….. D… k… z. B. ..rch …… Sy.b…, …. …..r.ch…. F.rb..b… …/…r ..rch … A..r….. ..r E……. .rr..ch. w.r….</text:p>
              </text:list-item>
              <text:list-item>
                <text:p text:style-name="List_20_1_Content_Last"> N..z.b.r….. … ….ch.. A..b.. … ….ch.. E…..zzw.ck k….. … Gr…. ..r…….. w.r…. D.b.. …… ..ch … D.r…….. ….r Gr…. v.. ..r D.r…….. ….. …z….. E……. ….r.ch….. (z. B. ..rch ….r.ch…..ch. Sy.b… …/…r ..rch …. ….r.ch…..ch. F.rb..b…).</text:p>
              </text:list-item>
            </text:list>
          </table:table-cell>
        </table:table-row>
      </table:table>
      <text:p text:style-name="Text_20_body">←→</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4T19::59:42</meta:creation-date>
    <dc:creator>Generated</dc:creator>
    <dc:date>2026-08-04T19::59:42</dc:date>
    <dc:language>en-US</dc:language>
    <meta:editing-cycles>1</meta:editing-cycles>
    <meta:editing-duration>PT0S</meta:editing-duration>
    <dc:title>10k_kommentiert_public:11:11.1</dc:title>
  </office:meta>
</office:document-meta>
</file>