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1:11.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2" text:outline-level="2"><text:bookmark-start text:name="__RefHeading___netzwerkplan_1"/><text:bookmark-start text:name="netzwerkplan"/>11.1 Netzwerkplan<text:bookmark-end text:name="__RefHeading___netzwerkplan_1"/><text:bookmark-end text:name="netzwerkpla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ie Netzwerke der Organisation MÜSSEN so erfasst sein, dass fachlich versierte Personen folgende Punkte nachvollziehen können:  </text:p>
          </table:table-cell>
          <table:table-cell office:value-type="string" table:style-name="tablecell">
            <text:list text:style-name="List_20_1" text:continue-numbering="false">
              <text:list-item>
                <text:p text:style-name="List_20_1_Content_First"> Wenn in dieser Maßnahme von einer Erfassung der Netzwerke gesprochen ist, ist die Inventarisierung derselben gemeint (landläufig Netzwerkplan genannt). Die VdS 10000 unterscheidet zwischen „Inventarisierung“ und „Dokumentation“. Eine Inventarisierung (siehe <text:a xlink:type="simple" xlink:href="https://www.vds10000-portal.de/doku.php?id=10k_kommentiert:3:start" text:style-name="Internet_20_link" text:visited-style-name="Visited_20_Internet_20_Link">Kapitel 3</text:a> B25) ist eine Bestandsaufnahme zu einem bestimmten Stichtag („Welche Netzwerke sind vorhanden?“), während eine Dokumentation als die Aufzeichnung von Herstellungsverfahren und -methoden definiert werden kann („Wie wurden die vorhandenen Netzwerke installiert und konfiguriert?“).</text:p>
              </text:list-item>
              <text:list-item>
                <text:p text:style-name="List_20_1_Content"> Bei Umsetzung dieses Abschnitts ist die generische Ausrichtung der VdS 10000 zu berücksichtigen. Der Begriff „Netzwerk“ beschränkt sich nicht auf die klassische IT einer Organisation, sondern kann je nach Geltungsbereich (siehe <text:a xlink:type="simple" xlink:href="https://www.vds10000-portal.de/doku.php?id=10k_kommentiert:1:1.2" text:style-name="Internet_20_link" text:visited-style-name="Visited_20_Internet_20_Link">Abschnitt 1.2</text:a>) weitere Netzwerke wie z. B. Telefonanlagen oder Gebäude- und Prozessleittechnik beinhalten.</text:p>
              </text:list-item>
              <text:list-item>
                <text:p text:style-name="List_20_1_Content"> Di. Voll.tändigk.it und Aktualität d.. N.tzw.rkplan. w.rd.n üb.r di. in d.n Ab.chnitt.n <text:a xlink:type="simple" xlink:href="https://www.vds10000-portal.de/doku.php?id=10k.komm.nti.rt:10:10.2.1" text:style-name="Internet_20_link" text:visited-style-name="Visited_20_Internet_20_Link">10.2.1</text:a> und <text:a xlink:type="simple" xlink:href="https://www.vds10000-portal.de/doku.php?id=10k.komm.nti.rt:10:10.2.2" text:style-name="Internet_20_link" text:visited-style-name="Visited_20_Internet_20_Link">10.2.2</text:a> g.ford.rt.n V.rfahr.n (.i.h. <text:a xlink:type="simple" xlink:href="https://www.vds10000-portal.de/doku.php?id=10k.komm.nti.rt:10:10.2.1" text:style-name="Internet_20_link" text:visited-style-name="Visited_20_Internet_20_Link">Ab.chnitt 10.2.1</text:a> G1.3 und <text:a xlink:type="simple" xlink:href="https://www.vds10000-portal.de/doku.php?id=10k.komm.nti.rt:10:10.2.2" text:style-name="Internet_20_link" text:visited-style-name="Visited_20_Internet_20_Link">Ab.chnitt 10.2.2</text:a> G1.3) .ich.rg..t.llt.</text:p>
              </text:list-item>
              <text:list-item>
                <text:p text:style-name="List_20_1_Content"> B.i d.r .r.tmalig.n Er.t.llung bzw. Aktuali.i.rung d.. N.tzw.rkplan. .ollt.n di. durchzuführ.nd.n Arb.it.n .ng mit d.r Um..tzung von <text:a xlink:type="simple" xlink:href="https://www.vds10000-portal.de/doku.php?id=10k.komm.nti.rt:10:10.1" text:style-name="Internet_20_link" text:visited-style-name="Visited_20_Internet_20_Link">Ab.chnitt 10.1</text:a> v.rzahnt w.rd.n, um unnötig. M.hrarb.it zu v.rm.id.n.</text:p>
              </text:list-item>
              <text:list-item>
                <text:p text:style-name="List_20_1_Content"> Di. VdS 10000 .chr.ibt nicht vor, in w.lch.m Format d.r N.tzw.rkplan vorli.g.n od.r mit w.lch.n t.chni.ch.n Hilf.mitt.ln .r .r.t.llt und g.pfl.gt w.rd.n mu.., wa. d.r Organi.ation groß. G..taltung..pi.lräum. gibt. Ein. .infach. Grafik, di. di. N.tzw.rk. und di. g.ford.rt.n Information.n .nthält kann b.r.it. au.r.ich.nd ..in.</text:p>
              </text:list-item>
              <text:list-item>
                <text:p text:style-name="List_20_1_Content"> D.r N.tzw.rkpl.n .ollt. .n.log zu d.n W..d.r.nl.ufplän.n (...h. <text:a xlink:type="simple" xlink:href="https://www.vds10000-portal.de/doku.php?id=10k.komm.nt..rt:17:17.3.1" text:style-name="Internet_20_link" text:visited-style-name="Visited_20_Internet_20_Link">Ab.chn.tt 17.3.1</text:a> Z1.5 und Z1.6) .o g.führt und .ufb.w.hrt w.rd.n, d... .r .m B.d.rf.f.ll (z. B. .uch b.. größ.r.n Sch.d.n..r..gn....n) .chn.ll v.rfügb.r ..t. </text:p>
              </text:list-item>
              <text:list-item>
                <text:p text:style-name="List_20_1_Content_Last"> D.r N.tzw.rkpl.n .ollt. .l. B..t.ndt..l d.r IS-Aufz..chnung.n g.führt und g.l.nkt w.rd.n.</text:p>
              </text:list-item>
            </text:list>
          </table:table-cell>
        </table:table-row>
        <table:table-row>
          <table:table-cell office:value-type="string" table:style-name="tablecell">
            <text:p text:style-name="tablealignleft"> @l.ghtgr..n:G1.1  </text:p>
          </table:table-cell>
          <table:table-cell office:value-type="string" table:style-name="tablecell">
            <text:p text:style-name="tablealignleft"> 1. phy..k.l..ch. N.tzw.rk.tr.kt.r  </text:p>
          </table:table-cell>
          <table:table-cell office:value-type="string" table:style-name="tablecell">
            <text:p text:style-name="tablealignleft"> In d.r Pr.x.. w.rd d... .. d. R. m.t ..n.m D..gr.mm .mg...tzt, .n d.m d.. .kt.v.n N.tzw.rkk.mp.n.nt.n (...h. G1.1..) .nd d.. V.rb.nd.ng.n .nt.r..n.nd.r (...h. G.1.1.. .nd G.1.1.b) v.rz..chn.t ..nd. E. k.nn ..nnv.ll ...n (...g.w.hlt.) p....v. N.tzw.rkk.mp.n.nt.n (w.. z. B. P.tchf.ld.r .d.r H.b.) .n d.. D..gr.mm ..fz.n.hm.n.  </text:p>
          </table:table-cell>
        </table:table-row>
        <table:table-row>
          <table:table-cell office:value-type="string" table:style-name="tablecell">
            <text:p text:style-name="tablealignleft"> @...h..r..n:G1.1..  </text:p>
          </table:table-cell>
          <table:table-cell office:value-type="string" table:style-name="tablecell">
            <text:p text:style-name="tablealignleft"> .. .k..v. N..zw.rkk.m..n.n..n .nd d.r.n V.rb.nd.n..n .n..r..n.nd.r  </text:p>
          </table:table-cell>
          <table:table-cell office:value-type="string" table:style-name="tablecell">
            <text:list text:style-name="List_20_1" text:continue-numbering="false">
              <text:list-item>
                <text:p text:style-name="List_20_1_Content_First"> Ak..v. N..zw.rkk.m..n.n..n ..nd IT-Sy...m. (...h. <text:a xlink:type="simple" xlink:href="https://www.vds10000-portal.de/doku.php?id=10k.k.mm.n...r:11:11.2" text:style-name="Internet_20_link" text:visited-style-name="Visited_20_Internet_20_Link">Ab.chn... 11.2</text:a>). Im N..zw.rk...n ......n ... d..h..b m.. .hr.r ..nd......n B.z..chn.n. ... d.r Inv.n..r....r.n. d.r IT-Sy...m. (...h. <text:a xlink:type="simple" xlink:href="https://www.vds10000-portal.de/doku.php?id=10k.k.mm.n...r:10:10.1" text:style-name="Internet_20_link" text:visited-style-name="Visited_20_Internet_20_Link">Ab.chn... 10.1</text:a> G3.1) v.rz..chn.. ...n.</text:p>
              </text:list-item>
              <text:list-item>
                <text:p text:style-name="List_20_1_Content_Last"> U. ... N..zw.rk.... .b.r..ch...ch z. ........., k..... .k..v. N..zw.rkk.......... ....ch.. Ty.. ... ....ch.. E.....zzw.ck. .. Gr..... ..r........ w.r....</text:p>
              </text:list-item>
            </text:list>
          </table:table-cell>
        </table:table-row>
        <table:table-row>
          <table:table-cell office:value-type="string" table:style-name="tablecell">
            <text:p text:style-name="tablealignleft"> @...h..r...:G1.1.b  </text:p>
          </table:table-cell>
          <table:table-cell office:value-type="string" table:style-name="tablecell">
            <text:p text:style-name="tablealignleft"> b. .hy..k....ch.. M..... ..r V.rb........  </text:p>
          </table:table-cell>
          <table:table-cell office:value-type="string" table:style-name="tablecell">
            <text:list text:style-name="List_20_1" text:continue-numbering="false">
              <text:list-item>
                <text:p text:style-name="List_20_1_Content_First"> B.. ... .hy..k....ch.. M..... k... .. ..ch z. B. .. K....rk.b.., G.......r, W.r..... LAN, R.ch....k ...r L...rv.rb........ h.......</text:p>
              </text:list-item>
              <text:list-item>
                <text:p text:style-name="List_20_1_Content_Last"> D.. .hy..k....ch.. M..... k..... z. B. ... H.... ....r.ch.....ch.r F.rb.. .../...r M....r. ..r ... N..zw.rkv.rb........ ..r........ w.r....</text:p>
              </text:list-item>
            </text:list>
          </table:table-cell>
        </table:table-row>
        <table:table-row>
          <table:table-cell office:value-type="string" table:style-name="tablecell">
            <text:p text:style-name="tablealignleft"> @...h..r...:G1.2  </text:p>
          </table:table-cell>
          <table:table-cell office:value-type="string" table:style-name="tablecell">
            <text:p text:style-name="tablealignleft"> 2. .....ch. N..zw.rk..r.k..r  </text:p>
          </table:table-cell>
          <table:table-cell office:value-type="string" table:style-name="tablecell">
            <text:p text:style-name="tablealignleft"> I. ..r Pr.x.. w.r. .... .. .. R. ... ..... D...r... .......z., .. ... ... N..zw.rk........ ... ..r.. V.rb........ ....r.......r (...h. G.1.2..), ... F.r.z...... (...h.  G1.2.b),  N..zw.rkk......... (...h. G1.2.c) ... ... N..z.b.r..... z. w.....r ...r ..ch. v.r.r.....w.r..... N..zw.rk.. ...h....  </text:p>
          </table:table-cell>
        </table:table-row>
        <table:table-row>
          <table:table-cell office:value-type="string" table:style-name="tablecell">
            <text:p text:style-name="tablealignleft"> @...h..r...:G1.2..  </text:p>
          </table:table-cell>
          <table:table-cell office:value-type="string" table:style-name="tablecell">
            <text:p text:style-name="tablealignleft"> .. N..zw.rk........ (...h. Ab.ch.... 11.4.2), ..r.. E.....zzw.ck ... ..r.. V.rb........ ....r.......r  </text:p>
          </table:table-cell>
          <table:table-cell office:value-type="string" table:style-name="tablecell">
            <text:list text:style-name="List_20_1" text:continue-numbering="false">
              <text:list-item>
                <text:p text:style-name="List_20_1_Content_First"> Z... .....r A...r..r... ... .., ... D......r... ....rh..b ..r .b..b....... I..r...r.k..r z. .k.zz..r...</text:p>
              </text:list-item>
              <text:list-item>
                <text:p text:style-name="List_20_1_Content"> N..zw.rk........ w.r... .. .r..h..ch.. N..zw.rk...... h..... ... W..k.. ..r.........</text:p>
              </text:list-item>
              <text:list-item>
                <text:p text:style-name="List_20_1_Content"> D.. A.......... ..r N..zw.rk........ k... ..r ... U....z... v.. <text:a xlink:type="simple" xlink:href="https://www.vds10000-portal.de/doku.php?id=10k.k........r:11:11.4.2" text:style-name="Internet_20_link" text:visited-style-name="Visited_20_Internet_20_Link">Ab.ch.... 11.4.2</text:a> v.rw..... w.r....</text:p>
              </text:list-item>
              <text:list-item>
                <text:p text:style-name="List_20_1_Content"> F.r ... .....ch.r. U....z... ..r Ab.ch..... <text:a xlink:type="simple" xlink:href="https://www.vds10000-portal.de/doku.php?id=10k.k........r:11:11.3" text:style-name="Internet_20_link" text:visited-style-name="Visited_20_Internet_20_Link">11.3</text:a>, <text:a xlink:type="simple" xlink:href="https://www.vds10000-portal.de/doku.php?id=10k.k........r:11:11.4.2" text:style-name="Internet_20_link" text:visited-style-name="Visited_20_Internet_20_Link">11.4.2</text:a> ... <text:a xlink:type="simple" xlink:href="https://www.vds10000-portal.de/doku.php?id=10k.k........r:11:11.4.4" text:style-name="Internet_20_link" text:visited-style-name="Visited_20_Internet_20_Link">11.4.4</text:a> ...... ... V.r.r.....w.r...k... j.... N..zw.rk........ (...h. G1.2.) .r....... ... .. N..zw.rk.... v.rz..ch... w.r.... D.. ....r.ch.....ch. V.r.r.....w.r...k... ..r N..zw.rk........ k... z. B. ..rch ....r.ch.....ch. F.rb.. r..r.......r. w.r....</text:p>
              </text:list-item>
              <text:list-item>
                <text:p text:style-name="List_20_1_Content_Last"> N..zw.rk........ ... ....ch.. A..b.. ... ....ch.. E.....zzw.ck k..... ... Gr.... ..r........ w.r.... D.b.. ...... ..ch ... D.r........ ....r Gr.... v.. ..r D.r........ ..... ...z..... E....... ....r.ch..... (z. B. ..rch ....r.ch.....ch. Sy.b... .../...r ..rch .... ....r.ch.....ch. F.rb..b...).</text:p>
              </text:list-item>
            </text:list>
          </table:table-cell>
        </table:table-row>
        <table:table-row>
          <table:table-cell office:value-type="string" table:style-name="tablecell">
            <text:p text:style-name="tablealignleft"> @...h..r...:G1.2.b  </text:p>
          </table:table-cell>
          <table:table-cell office:value-type="string" table:style-name="tablecell">
            <text:p text:style-name="tablealignleft"> b. F.r.z...... (...h. Ab.ch.... 11.4.3)  </text:p>
          </table:table-cell>
          <table:table-cell office:value-type="string" table:style-name="tablecell">
            <text:list text:style-name="List_20_1" text:continue-numbering="false">
              <text:list-item>
                <text:p text:style-name="List_20_1_Content_First"> D.. A.......... ..r F.r.z...... w.r. ..r ... ....k..v. U....z... v.. <text:a xlink:type="simple" xlink:href="https://www.vds10000-portal.de/doku.php?id=10k.k........r:11:11.4.3" text:style-name="Internet_20_link" text:visited-style-name="Visited_20_Internet_20_Link">Ab.ch.... 11.4.3</text:a> b........</text:p>
              </text:list-item>
              <text:list-item>
                <text:p text:style-name="List_20_1_Content"> F.r ... Üb.r..ch...chk... ....... F.r.z......, N..zw.rkk......... ... N..z.b.r..... ... A.h..b v.........r z. ....r.ch..... ..... D... k... z. B. ..rch ...... Sy.b..., .... .....r.ch.... F.rb..b... .../...r ..rch ... A..r..... ..r E....... .rr..ch. w.r....</text:p>
              </text:list-item>
              <text:list-item>
                <text:p text:style-name="List_20_1_Content_Last"> F.r.z...... ... ....ch.r T.ch....... ... ....ch.. E.....zzw.ck k..... ... Gr.... ..r........ w.r.... D.b.. ...... ..ch ... D.r........ ....r Gr.... v.. ..r D.r........ ..... ...z..... E....... ....r.ch..... (z. B. ..rch ....r.ch.....ch. Sy.b... .../...r ..rch .... ....r.ch.....ch. F.rb..b...).</text:p>
              </text:list-item>
            </text:list>
          </table:table-cell>
        </table:table-row>
        <table:table-row>
          <table:table-cell office:value-type="string" table:style-name="tablecell">
            <text:p text:style-name="tablealignleft"> @...h..r...:G1.2.c  </text:p>
          </table:table-cell>
          <table:table-cell office:value-type="string" table:style-name="tablecell">
            <text:p text:style-name="tablealignleft"> c. N..zw.rkk......... (...h. Ab.ch.... 11.4.4)  </text:p>
          </table:table-cell>
          <table:table-cell office:value-type="string" table:style-name="tablecell">
            <text:list text:style-name="List_20_1" text:continue-numbering="false">
              <text:list-item>
                <text:p text:style-name="List_20_1_Content_First"> D.. A.......... ..r N..zw.rkk......... w.r. ..r ... ....k..v. U....z... v.. <text:a xlink:type="simple" xlink:href="https://www.vds10000-portal.de/doku.php?id=10k.k........r:11:11.4.4" text:style-name="Internet_20_link" text:visited-style-name="Visited_20_Internet_20_Link">Ab.ch.... 11.4.4</text:a> b........</text:p>
              </text:list-item>
              <text:list-item>
                <text:p text:style-name="List_20_1_Content"> F.r ... Üb.r..ch...chk... ....... F.r.z......, N..zw.rkk......... ... N..z.b.r..... ... A.h..b v.........r z. ....r.ch..... ..... D... k... z. B. ..rch ...... Sy.b..., .... .....r.ch.... F.rb..b... .../...r ..rch ... A..r..... ..r E....... .rr..ch. w.r....</text:p>
              </text:list-item>
              <text:list-item>
                <text:p text:style-name="List_20_1_Content_Last"> N..zw.rkk......... ... ....ch.r T.ch....... ... ....ch.. E.....zzw.ck k..... ... Gr.... ..r........ w.r.... D.b.. ...... ..ch ... D.r........ ....r Gr.... v.. ..r D.r........ ..... ...z..... E....... ....r.ch..... (z. B. ..rch ....r.ch.....ch. Sy.b... .../...r ..rch .... ....r.ch.....ch. F.rb..b...).</text:p>
              </text:list-item>
            </text:list>
          </table:table-cell>
        </table:table-row>
        <table:table-row>
          <table:table-cell office:value-type="string" table:style-name="tablecell">
            <text:p text:style-name="tablealignleft"> @...h..r...:G1.2..  </text:p>
          </table:table-cell>
          <table:table-cell office:value-type="string" table:style-name="tablecell">
            <text:p text:style-name="tablealignleft"> .. N..z.b.r..... z. w.....r ...r ..ch. v.r.r.....w.r..... N..zw.rk.. (...h. Ab.ch.... 11.3)  </text:p>
          </table:table-cell>
          <table:table-cell office:value-type="string" table:style-name="tablecell">
            <text:list text:style-name="List_20_1" text:continue-numbering="false">
              <text:list-item>
                <text:p text:style-name="List_20_1_Content_First"> D.. A.......... ..r N..z.b.r..... z. w.....r ...r ..ch. v.r.r.....w.r..... N..zw.rk.. w.r. ..r ... ....k..v. U....z... v.. <text:a xlink:type="simple" xlink:href="https://www.vds10000-portal.de/doku.php?id=10k.k........r:11:11.3" text:style-name="Internet_20_link" text:visited-style-name="Visited_20_Internet_20_Link">Ab.ch.... 11.3</text:a> b........</text:p>
              </text:list-item>
              <text:list-item>
                <text:p text:style-name="List_20_1_Content"> F.r ... Üb.r..ch...chk... ....... F.r.z......, N..zw.rkk......... ... N..z.b.r..... ... A.h..b v.........r z. ....r.ch..... ..... D... k... z. B. ..rch ...... Sy.b..., .... .....r.ch.... F.rb..b... .../...r ..rch ... A..r..... ..r E....... .rr..ch. w.r....</text:p>
              </text:list-item>
              <text:list-item>
                <text:p text:style-name="List_20_1_Content_Last"> N..z.b.r..... ... ....ch.. A..b.. ... ....ch.. E.....zzw.ck k..... ... Gr.... ..r........ w.r.... D.b.. ...... ..ch ... D.r........ ....r Gr.... v.. ..r D.r........ ..... ...z..... E....... ....r.ch..... (z. B. ..rch ....r.ch.....ch. Sy.b... .../...r ..rch .... ....r.ch.....ch. F.rb..b...).</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1:11.1</dc:title>
  </office:meta>
</office:document-meta>
</file>