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10k_kommentiert_public:10:star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p text:style-name="Plugin_Wrap_Paragraph_Centered">←→</text:p>
      <text:h text:style-name="Heading_20_1" text:outline-level="1"><text:bookmark-start text:name="__RefHeading___it-systeme_1"/><text:bookmark-start text:name="it-systeme"/>10  IT-Systeme<text:bookmark-end text:name="__RefHeading___it-systeme_1"/><text:bookmark-end text:name="it-systeme"/></text:h>
      <table:table table:style-name="Table">
        <table:table-column/>
        <table:table-column/>
        <table:table-column/>
        <table:table-row>
          <table:table-cell office:value-type="string" table:style-name="tableheader">
            <text:p text:style-name="Table_20_Heading"> Ref  </text:p>
          </table:table-cell>
          <table:table-cell office:value-type="string" table:style-name="tableheader">
            <text:p text:style-name="Table_20_Heading"> VdS 10000  </text:p>
          </table:table-cell>
          <table:table-cell office:value-type="string" table:style-name="tableheader">
            <text:p text:style-name="Table_20_Heading"> Kommentar  </text:p>
          </table:table-cell>
        </table:table-row>
        <table:table-row>
          <table:table-cell office:value-type="string" table:style-name="tablecell">
            <text:p text:style-name="tablealignleft"> T1  </text:p>
          </table:table-cell>
          <table:table-cell office:value-type="string" table:style-name="tablecell">
            <text:p text:style-name="tablealignleft"> Die Informationsverarbeitung einer Organisation geschieht zum größten Teil elektronisch. Es ist deshalb notwendig, IT-Systeme strukturiert zu verwalten und abzusichern.  </text:p>
          </table:table-cell>
          <table:table-cell office:value-type="string" table:style-name="tablecell">
            <text:p text:style-name="tablealignleft"> Dieses Kapitel muss von den jeweiligen IT-Verantwortlichen und Administratoren umgesetzt werden. Der ISB bzw. der Projektleiter für die Einführung der VdS 10000 kann in aller Regel nur beratend tätig sein (z. B. um die Anforderungen der VdS 10000 zu erläutern), da er ansonsten seine Kompetenzen überschreiten würde.  </text:p>
          </table:table-cell>
        </table:table-row>
      </table:table>
      <text:p text:style-name="Plugin_Wrap_Paragraph_Centered">←→</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22::59:54</meta:creation-date>
    <dc:creator>Generated</dc:creator>
    <dc:date>2026-07-21T22::59:54</dc:date>
    <dc:language>en-US</dc:language>
    <meta:editing-cycles>1</meta:editing-cycles>
    <meta:editing-duration>PT0S</meta:editing-duration>
    <dc:title>10k_kommentiert_public:10:start</dc:title>
  </office:meta>
</office:document-meta>
</file>