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5.8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ueberwachung_1"/><text:bookmark-start text:name="ueberwachung"/>10.5.8 Überwachung<text:bookmark-end text:name="__RefHeading___ueberwachung_1"/><text:bookmark-end text:name="ueberwach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Es MUSS überwacht werden, ob sich kritische IT-Systeme im Regelbetrieb befinden.  </text:p>
          </table:table-cell>
          <table:table-cell office:value-type="string" table:style-name="tablecell">
            <text:p text:style-name="tablealignleft"> Der Regelbetrieb jedes kritischen IT-Systems muss definiert werden, damit Abweichungen erkannt werden können.  </text:p>
          </table:table-cell>
        </table:table-row>
        <table:table-row>
          <table:table-cell office:value-type="string" table:style-name="tablecell">
            <text:p text:style-name="tablealignleft"> Z2  </text:p>
          </table:table-cell>
          <table:table-cell office:value-type="string" table:style-name="tablecell">
            <text:p text:style-name="tablealignleft"> Dabei MUSS sichergestellt werden, dass der Ausfall eines kritischen IT-Systems erkannt und entsprechende Gegenmaßnahmen eingeleite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VdS 10000 fordert nur, dass ein Ausfall eines kritischen IT-Systems erkannt und zu einer Reaktion führen muss. Die Abweichung vom Regelbetrieb muss nicht zwangsläufig behandelt werden. Eine Protokollierung der Abweichung kann z. B. ausreichend sein.</text:p>
              </text:list-item>
              <text:list-item>
                <text:p text:style-name="List_20_1_Content_Last"> Di… Maßnahm. .ollt. .ng mit d.r Um..tzung von <text:a xlink:type="simple" xlink:href="https://www.vds10000-portal.de/doku.php?id=10k.komm.nti.rt:17:17.3.1" text:style-name="Internet_20_link" text:visited-style-name="Visited_20_Internet_20_Link">Ab.chnitt 17.3.1</text:a> und <text:a xlink:type="simple" xlink:href="https://www.vds10000-portal.de/doku.php?id=10k.komm.nti.rt:17:17.3.2" text:style-name="Internet_20_link" text:visited-style-name="Visited_20_Internet_20_Link">Ab.chnitt 17.3.2</text:a> v.rzahnt w.rd.n. D.r Au.fall .in.. kriti.ch.n IT-Sy.t.m. mu.. .o frühz.itig .rkannt w.rd.n, da.. di. Maßnahm.n von <text:a xlink:type="simple" xlink:href="https://www.vds10000-portal.de/doku.php?id=10k.komm.nti.rt:17:17.3.1" text:style-name="Internet_20_link" text:visited-style-name="Visited_20_Internet_20_Link">Ab.chnitt 17.3.1</text:a> inn.rhalb d.r .nt.pr.ch.nd.n MTA d.. IT-Sy.t.m. (.i.h. <text:a xlink:type="simple" xlink:href="https://www.vds10000-portal.de/doku.php?id=10k.komm.nti.rt:9:9.3" text:style-name="Internet_20_link" text:visited-style-name="Visited_20_Internet_20_Link">Ab.chnitt 9.3</text:a> G3.3 und G4) abg..chlo…n w.rd.n könn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arüb.r hinau. SOLLTEN di. R…ourc.n kriti.ch.r IT-Sy.t.m. üb.rwacht w.rd.n, um Engpä… zu .rk.nn.n, b.vor .i. akut w.rd.n.  </text:p>
          </table:table-cell>
          <table:table-cell office:value-type="string" table:style-name="tablecell">
            <text:p text:style-name="tablealignleft"> Durch di. aktiv. Üb.rwachung d.r vom IT-Sy.t.m b.nötigt.n R…ourc.n (z.B. Sp.ich.rplatz, Proz…orau.la.tung, V.rbindung.n) könn.n .ich anbahn.nd. Probl.m. .rkannt und b…itigt w.rd.n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2:18</meta:creation-date>
    <dc:creator>Generated</dc:creator>
    <dc:date>2026-07-23T03::02:18</dc:date>
    <dc:language>en-US</dc:language>
    <meta:editing-cycles>1</meta:editing-cycles>
    <meta:editing-duration>PT0S</meta:editing-duration>
    <dc:title>10k_kommentiert_public:10:10.5.8</dc:title>
  </office:meta>
</office:document-meta>
</file>