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0:10.5.6"/>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3" text:outline-level="3"><text:bookmark-start text:name="__RefHeading___dokumentation_1"/><text:bookmark-start text:name="dokumentation"/>10.5.6 Dokumentation<text:bookmark-end text:name="__RefHeading___dokumentation_1"/><text:bookmark-end text:name="dokumentatio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Z1  </text:p>
          </table:table-cell>
          <table:table-cell office:value-type="string" table:style-name="tablecell">
            <text:p text:style-name="tablealignleft"> Für jedes kritische IT-System MUSS eine Dokumentation vorhanden sein.  </text:p>
          </table:table-cell>
          <table:table-cell office:value-type="string" table:style-name="tablecell">
            <text:list text:style-name="List_20_1" text:continue-numbering="false">
              <text:list-item>
                <text:p text:style-name="List_20_1_Content_First"> Es ist zwischen den Begriffen „Inventarisierung“ und „Dokumentation“ zu unterscheiden. Eine Inventarisierung (siehe <text:a xlink:type="simple" xlink:href="https://www.vds10000-portal.de/doku.php?id=10k_kommentiert:3:start" text:style-name="Internet_20_link" text:visited-style-name="Visited_20_Internet_20_Link">Kapitel 3</text:a> B25) ist eine Bestandsaufnahme zu einem bestimmten Stichtag („Welche IT-Systeme sind vorhanden?“), während eine Dokumentation als die Aufzeichnung von Herstellungsverfahren und -methoden definiert werden kann („Wie wurden die vorhandenen IT-Systeme installiert und konfiguriert?“).</text:p>
              </text:list-item>
              <text:list-item>
                <text:p text:style-name="List_20_1_Content"> Die VdS 10000 schreibt nicht vor, in welchem Format die Dokumentation vorliegen oder mit welchen technischen Hilfsmitteln sie erstellt und gepflegt werden muss, was der Organisation große Gestaltungsspielräume für die Umsetzung dieser Maßnahmen gibt.</text:p>
                <text:list text:style-name="List_20_1">
                  <text:list-item>
                    <text:p text:style-name="List_20_1_Content"> Für di. Inv.ntari.i.rung/Dokum.ntation kl.in.r IT-Infra.truktur.n könn.n .infach. Li.t.n (z. B. in .l.ktroni.ch.r Form al. Arb.it.mapp.n) od.r <text:a xlink:type="simple" xlink:href="https://www.google.com/search?q=Wiki.&amp;amp;btnI=lucky" text:style-name="Internet_20_link" text:visited-style-name="Visited_20_Internet_20_Link">Wiki.</text:a> .ing...tzt w.rd.n. Wiki. bi.t.n g.g.nüb.r .infach.n Li.t.n umfangr.ich. Vort.il. (wi. z. B. di. .rzwung.n. z.ntrali.i.rt. Dat.nhaltung, di. int.gri.rt. Vollt.xt.uch., di. Möglichk.it d.r .infach.n V.rlinkung mit int.rn.n und .xt.rn.n Qu.ll.n od.r di. .ing.baut. V.r.ion.hi.tori.) und könn.n l.icht zur z.ntral.n St.ll. für di. Aufb.wahrung und St.u.rung .ämtlich.r Dokum.nt. wi. d.r IS-L.itlini., d.r IS-Richtlini.n und d.r V.rfahr.n au.g.baut w.rd.n.</text:p>
                  </text:list-item>
                  <text:list-item>
                    <text:p text:style-name="List_20_1_Content"> Da. Format d.r Dokum.ntation und di. Au.wahl d.r t.chni.ch.n Hilf.mitt.l für ihr. Er.t.llung und Pfl.g. .ollt.n von d.n j.w.ilig.n IT-V.rantwortlich.n unt.r Zu.amm.narb.it mit d.n b.troff.n.n Admini.trator.n f..tg.l.gt w.rd.n, wob.i .in organi.ation.w.it .inh.itlich.r Standard ang..tr.bt w.rd.n .ollt..</text:p>
                  </text:list-item>
                </text:list>
              </text:list-item>
              <text:list-item>
                <text:p text:style-name="List_20_1_Content"> Di. Dokum.ntation .ollt. analog zu d.n Wi.d.ranlaufplän.n (.i.h. <text:a xlink:type="simple" xlink:href="https://www.vds10000-portal.de/doku.php?id=10k.komm.nti.rt:17:17.3.1" text:style-name="Internet_20_link" text:visited-style-name="Visited_20_Internet_20_Link">Ab.chnitt 17.3.1</text:a> Z1.5 und Z1.6) .o g.führt und aufb.wahrt w.rd.n, da.. .i. im B.darf.fall (z. B. auch b.i größ.r.n Schad.n..r.igni...n) .chn.ll v.rfügbar i.t. </text:p>
              </text:list-item>
              <text:list-item>
                <text:p text:style-name="List_20_1_Content_Last"> D.. Dokum.nt.t.on .ollt. .l. B..t.ndt..l d.r IS-Aufz..chnung.n g.führt und g.l.nkt w.rd.n.</text:p>
              </text:list-item>
            </text:list>
          </table:table-cell>
        </table:table-row>
        <table:table-row>
          <table:table-cell office:value-type="string" table:style-name="tablecell">
            <text:p text:style-name="tablealignleft"> @y.ll.w:Z2  </text:p>
          </table:table-cell>
          <table:table-cell office:value-type="string" table:style-name="tablecell">
            <text:p text:style-name="tablealignleft"> Anh.nd d.r D.k.m.nt.t..n MUSS .. f.chl.ch v.r...rt.n P.r..n.n m.gl.ch ...n, f.lg.nd. P.nkt. n.chz.v.llz..h.n:  </text:p>
          </table:table-cell>
          <table:table-cell office:value-type="string" table:style-name="tablecell">
            <text:p text:style-name="tablealignleft"> D.. VdS 10000 g.bt m.t d....r F.rm.l..r.ng d.. Z..lp.bl.k.m d.r D.k.m.nt.t..n v.r (f.chl.ch v.r...rt.n P.r..n.n).  </text:p>
          </table:table-cell>
        </table:table-row>
        <table:table-row>
          <table:table-cell office:value-type="string" table:style-name="tablecell">
            <text:p text:style-name="tablealignleft"> @y.ll.w:Z2.1  </text:p>
          </table:table-cell>
          <table:table-cell office:value-type="string" table:style-name="tablecell">
            <text:p text:style-name="tablealignleft"> 1. w.r f.r d.. IT-Sy.t.m v.r.ntw.rtl.ch ..t  </text:p>
          </table:table-cell>
          <table:table-cell office:value-type="string" table:style-name="tablecell">
            <text:p text:style-name="tablealignleft"> H..r k.nn j. n.ch Org.n...t..n ..n. ..nz.ln. P.r..n, ..n. Gr.pp. .d.r ..n. Abt..l.ng g.n.nnt ...n.  </text:p>
          </table:table-cell>
        </table:table-row>
        <table:table-row>
          <table:table-cell office:value-type="string" table:style-name="tablecell">
            <text:p text:style-name="tablealignleft"> @y....w:Z2.2  </text:p>
          </table:table-cell>
          <table:table-cell office:value-type="string" table:style-name="tablecell">
            <text:p text:style-name="tablealignleft"> 2. w.. .nd m.. w..ch.n Z...n..n .nd A..h.n..f.z..r.n..m.rkm...n d.r .dm.n...r...v. Z...n. z.m IT-Sy...m m....ch ...  </text:p>
          </table:table-cell>
          <table:table-cell office:value-type="string" table:style-name="tablecell">
            <text:list text:style-name="List_20_1" text:continue-numbering="false">
              <text:list-item>
                <text:p text:style-name="List_20_1_Content_First"> Z...n.. .nd A..h.n..f.z..r.n..m.rkm... m....n n.ch. .n d.r D.k.m.n.....n .n.h....n ...n. D.. D.k.m.n.....n k.nn z. B. ..f .nd.r. S.....n v.rw....n.</text:p>
              </text:list-item>
              <text:list-item>
                <text:p text:style-name="List_20_1_Content_Last"> W... ... D.k.......... A..h......z..r......rk.... ...h..., .... ... v.r.r....ch b.h...... w.r... (w.. .. ..r Pr.x.. z. ..... M.hr...w... ..hr.. k...).</text:p>
              </text:list-item>
            </text:list>
          </table:table-cell>
        </table:table-row>
        <table:table-row>
          <table:table-cell office:value-type="string" table:style-name="tablecell">
            <text:p text:style-name="tablealignleft"> @y....w:Z2.3  </text:p>
          </table:table-cell>
          <table:table-cell office:value-type="string" table:style-name="tablecell">
            <text:p text:style-name="tablealignleft"> 3. w..ch. .r........... D.........ch........ b.. ..r I........... ...r..... w.r...  </text:p>
          </table:table-cell>
          <table:table-cell office:value-type="string" table:style-name="tablecell">
            <text:list text:style-name="List_20_1" text:continue-numbering="false">
              <text:list-item>
                <text:p text:style-name="List_20_1_Content_First"> D.... A...b.. ...... ... V.r........ ... IT-Sy..... ... ...... A....b.. ....r....z...</text:p>
              </text:list-item>
              <text:list-item>
                <text:p text:style-name="List_20_1_Content"> D.r A..w... ..r ... U....z... .....r M.ß..h.. ..... ..ch b.. ... z. .........r..... IT-Sy...... v.rr....r., ..... ... I........... ... .... F.... v.. Ä...r..... (...h. M.ß..h.. Z2.4) v.r....... ... ... .r........... D.........ch........ .. ... B..r........ ..r Ä...r..... (...h. M.ß..h.. Z2.7) ........... w.r..</text:p>
              </text:list-item>
              <text:list-item>
                <text:p text:style-name="List_20_1_Content_Last"> B.. b.r.... b....h..... IT-Sy...... ...... .... ... .r........... D.........ch........ ..chv...z.... ... ..k.......r. w.r....</text:p>
              </text:list-item>
            </text:list>
          </table:table-cell>
        </table:table-row>
        <table:table-row>
          <table:table-cell office:value-type="string" table:style-name="tablecell">
            <text:p text:style-name="tablealignleft"> @y....w:Z2.4  </text:p>
          </table:table-cell>
          <table:table-cell office:value-type="string" table:style-name="tablecell">
            <text:p text:style-name="tablealignleft"> 4. w..ch. Ä...r..... v.r........ w.r...  </text:p>
          </table:table-cell>
          <table:table-cell office:value-type="string" table:style-name="tablecell">
            <text:list text:style-name="List_20_1" text:continue-numbering="false">
              <text:list-item>
                <text:p text:style-name="List_20_1_Content_First"> D.. L.... ..r Ä...r..... h....., F.h..r.r..ch.. ...z..r..z.. ... .r.....ch.. .., L....... w....rz.v.rw..... ... .. ... A.......r..... ....z.....r z. ......... ..w.. ... Sy..... h.......r z. k......r..r...</text:p>
              </text:list-item>
              <text:list-item>
                <text:p text:style-name="List_20_1_Content_Last"> U. ... A..w... ..r ... U....z... .....r M.ß..h.. z. v.rr....r. ... .. .....ch, v.r.ch...... k.....r. Ä...r..... z.......z......., ....r. .... .h......ch ....v... .... D.b.. .... b..ch... w.r..., .... ... D.k.......... (..r ..ch..ch v.r...r.. P.r.....) v.r.......ch ... ..chv...z..hb.r .... .... (...h. M.ß..h.. Z2).</text:p>
              </text:list-item>
            </text:list>
          </table:table-cell>
        </table:table-row>
        <table:table-row>
          <table:table-cell office:value-type="string" table:style-name="tablecell">
            <text:p text:style-name="tablealignleft"> @y....w:Z2.5  </text:p>
          </table:table-cell>
          <table:table-cell office:value-type="string" table:style-name="tablecell">
            <text:p text:style-name="tablealignleft"> 5. w... ... v.r........ w.r...  </text:p>
          </table:table-cell>
          <table:table-cell office:value-type="string" table:style-name="tablecell">
            <text:list text:style-name="List_20_1" text:continue-numbering="false">
              <text:list-item>
                <text:p text:style-name="List_20_1_Content_First"> D.r Z......k. ....r Ä...r... k... ... ......r...... F.h..r. ... L........... (...h. <text:a xlink:type="simple" xlink:href="https://www.vds10000-portal.de/doku.php?id=10k.k........r:10:10.3.3" text:style-name="Internet_20_link" text:visited-style-name="Visited_20_Internet_20_Link">Ab.ch.... 10.3.3</text:a> B1 ..w.. <text:a xlink:type="simple" xlink:href="https://www.vds10000-portal.de/doku.php?id=10k.k........r:10:10.5.8" text:style-name="Internet_20_link" text:visited-style-name="Visited_20_Internet_20_Link">Ab.ch.... 10.5.8</text:a> Z1 ... E1) k.rr....r. w.r... ... .. ..r F.h..r..ch. .......</text:p>
              </text:list-item>
              <text:list-item>
                <text:p text:style-name="List_20_1_Content_Last"> D.r Z......k. ...... .......... ... .... h..b. S..... ..r..... ......h..... w.r... (D.... ... Uhrz...). G.....r. Z.......b.. k..... ... F.h..r..ch. v.r.....ch...</text:p>
              </text:list-item>
            </text:list>
          </table:table-cell>
        </table:table-row>
        <table:table-row>
          <table:table-cell office:value-type="string" table:style-name="tablecell">
            <text:p text:style-name="tablealignleft"> @y....w:Z2.6  </text:p>
          </table:table-cell>
          <table:table-cell office:value-type="string" table:style-name="tablecell">
            <text:p text:style-name="tablealignleft"> 6. w.r ... v.r........ h..  </text:p>
          </table:table-cell>
          <table:table-cell office:value-type="string" table:style-name="tablecell">
            <text:list text:style-name="List_20_1" text:continue-numbering="false">
              <text:list-item>
                <text:p text:style-name="List_20_1_Content_First"> F.r ... U....z... .....r M.ß..h.. ... .. ...w....., ... N.... ...r ... K.rz.. ... j.w....... A.......r...r. .. ..r D.k.......... z. v.r..rk... E.. V.rw... .... Gr.... ...r .... Ab....... (w.. b.. M.ß..h.. Z2.1 .....ch) ... ..ch. z........</text:p>
              </text:list-item>
              <text:list-item>
                <text:p text:style-name="List_20_1_Content_Last"> D.... A...b.. .r.....ch.. .... R.ck.r.... b.. ... .....r.ch..... A.......r...r.. ... ..h... ... .. ... V.r...w.r.... ..r .hr. Arb......</text:p>
              </text:list-item>
            </text:list>
          </table:table-cell>
        </table:table-row>
        <table:table-row>
          <table:table-cell office:value-type="string" table:style-name="tablecell">
            <text:p text:style-name="tablealignleft"> @y....w:Z2.7  </text:p>
          </table:table-cell>
          <table:table-cell office:value-type="string" table:style-name="tablecell">
            <text:p text:style-name="tablealignleft"> 7. w.r.. ... v.r........ w.r...  </text:p>
          </table:table-cell>
          <table:table-cell office:value-type="string" table:style-name="tablecell">
            <text:list text:style-name="List_20_1" text:continue-numbering="false">
              <text:list-item>
                <text:p text:style-name="List_20_1_Content_First"> D.... A...b.. .r.....ch.. .., F.h..r.r..ch.. z. ...... ... B.h.b......r....... z. .......</text:p>
              </text:list-item>
              <text:list-item>
                <text:p text:style-name="List_20_1_Content_Last"> U. ... A..w... ..r ... U....z... .....r M.ß..h.. z. v.rr....r. ... .. .....ch, B..r........ ...chw.r..r... z. ..k.......r.. ...r ... ....r. D.k...... z. v.rw.....). D.b.. .... b..ch... w.r..., .... ... D.k.......... (..r ..ch..ch v.r...r.. P.r.....) v.r.......ch ... ..chv...z..hb.r .... .... (...h. M.ß..h.. Z2).</text:p>
              </text:list-item>
            </text:list>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0:10.5.6</dc:title>
  </office:meta>
</office:document-meta>
</file>