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5.6"/>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dokumentation_1"/><text:bookmark-start text:name="dokumentation"/>10.5.6 Dokumentation<text:bookmark-end text:name="__RefHeading___dokumentation_1"/><text:bookmark-end text:name="dokumentatio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Für jedes kritische IT-System MUSS eine Dokumentation vorhanden sein.  </text:p>
          </table:table-cell>
          <table:table-cell office:value-type="string" table:style-name="tablecell">
            <text:list text:style-name="List_20_1" text:continue-numbering="false">
              <text:list-item>
                <text:p text:style-name="List_20_1_Content_First"> Es ist zwischen den Begriffen „Inventarisierung“ und „Dokumentation“ zu unterscheiden. Eine Inventarisierung (siehe <text:a xlink:type="simple" xlink:href="https://www.vds10000-portal.de/doku.php?id=10k_kommentiert:3:start" text:style-name="Internet_20_link" text:visited-style-name="Visited_20_Internet_20_Link">Kapitel 3</text:a> B25) ist eine Bestandsaufnahme zu einem bestimmten Stichtag („Welche IT-Systeme sind vorhanden?“), während eine Dokumentation als die Aufzeichnung von Herstellungsverfahren und -methoden definiert werden kann („Wie wurden die vorhandenen IT-Systeme installiert und konfiguriert?“).</text:p>
              </text:list-item>
              <text:list-item>
                <text:p text:style-name="List_20_1_Content"> Die VdS 10000 schreibt nicht vor, in welchem Format die Dokumentation vorliegen oder mit welchen technischen Hilfsmitteln sie erstellt und gepflegt werden muss, was der Organisation große Gestaltungsspielräume für die Umsetzung dieser Maßnahmen gibt.</text:p>
                <text:list text:style-name="List_20_1">
                  <text:list-item>
                    <text:p text:style-name="List_20_1_Content"> Für di. Inv.ntari.i.rung/Dokum.ntation kl.in.r IT-Infra.truktur.n könn.n .infach. Li.t.n (z. B. in .l.ktroni.ch.r Form al. Arb.it.mapp.n) od.r Wiki. .ing…tzt w.rd.n. Wiki. bi.t.n g.g.nüb.r .infach.n Li.t.n umfangr.ich. Vort.il. (wi. z. B. di. .rzwung.n. z.ntrali.i.rt. Dat.nhaltung, di. int.gri.rt. Vollt.xt.uch., di. Möglichk.it d.r .infach.n V.rlinkung mit int.rn.n und .xt.rn.n Qu.ll.n od.r di. .ing.baut. V.r.ion.hi.tori.) und könn.n l.icht zur z.ntral.n St.ll. für di. Aufb.wahrung und St.u.rung .ämtlich.r Dokum.nt. wi. d.r IS-L.itlini., d.r IS-Richtlini.n und d.r V.rfahr.n au.g.baut w.rd.n.</text:p>
                  </text:list-item>
                  <text:list-item>
                    <text:p text:style-name="List_20_1_Content"> Da. Format d.r Dokum.ntation und di. Au.wahl d.r t.chni.ch.n Hilf.mitt.l für ihr. Er.t.llung und Pfl.g. .ollt.n von d.n j.w.ilig.n IT-V.rantwortlich.n unt.r Zu.amm.narb.it mit d.n b.troff.n.n Admini.trator.n f..tg.l.gt w.rd.n, wob.i .in organi.ation.w.it .inh.itlich.r Standard ang..tr.bt w.rd.n .ollt..</text:p>
                  </text:list-item>
                </text:list>
              </text:list-item>
              <text:list-item>
                <text:p text:style-name="List_20_1_Content"> Di. Dokum.ntation .ollt. analog zu d.n Wi.d.ranlaufplän.n (.i.h. <text:a xlink:type="simple" xlink:href="https://www.vds10000-portal.de/doku.php?id=10k.komm.nti.rt:17:17.3.1" text:style-name="Internet_20_link" text:visited-style-name="Visited_20_Internet_20_Link">Ab.chnitt 17.3.1</text:a> Z1.5 und Z1.6) .o g.führt und aufb.wahrt w.rd.n, da.. .i. im B.darf.fall (z. B. auch b.i größ.r.n Schad.n..r.igni…n) .chn.ll v.rfügbar i.t. </text:p>
              </text:list-item>
              <text:list-item>
                <text:p text:style-name="List_20_1_Content_Last"> D.. Dokum.nt.t.on .ollt. .l. B..t.ndt..l d.r IS-Aufz..chnung.n g.führt und g.l.nkt w.rd.n.</text:p>
              </text:list-item>
            </text:list>
          </table:table-cell>
        </table:table-row>
        <table:table-row>
          <table:table-cell office:value-type="string" table:style-name="tablecell">
            <text:p text:style-name="tablealignleft"> @y.ll.w:Z2  </text:p>
          </table:table-cell>
          <table:table-cell office:value-type="string" table:style-name="tablecell">
            <text:p text:style-name="tablealignleft"> Anh.nd d.r D.k.m.nt.t..n MUSS .. f.chl.ch v.r…rt.n P.r..n.n m.gl.ch …n, f.lg.nd. P.nkt. n.chz.v.llz..h.n:  </text:p>
          </table:table-cell>
          <table:table-cell office:value-type="string" table:style-name="tablecell">
            <text:p text:style-name="tablealignleft"> D.. VdS 10000 g.bt m.t d….r F.rm.l..r.ng d.. Z..lp.bl.k.m d.r D.k.m.nt.t..n v.r (f.chl.ch v.r…rt.n P.r..n.n).  </text:p>
          </table:table-cell>
        </table:table-row>
        <table:table-row>
          <table:table-cell office:value-type="string" table:style-name="tablecell">
            <text:p text:style-name="tablealignleft"> @y.ll.w:Z2.1  </text:p>
          </table:table-cell>
          <table:table-cell office:value-type="string" table:style-name="tablecell">
            <text:p text:style-name="tablealignleft"> 1. w.r f.r d.. IT-Sy.t.m v.r.ntw.rtl.ch ..t  </text:p>
          </table:table-cell>
          <table:table-cell office:value-type="string" table:style-name="tablecell">
            <text:p text:style-name="tablealignleft"> H..r k.nn j. n.ch Org.n…t..n ..n. ..nz.ln. P.r..n, ..n. Gr.pp. .d.r ..n. Abt..l.ng g.n.nnt …n.  </text:p>
          </table:table-cell>
        </table:table-row>
        <table:table-row>
          <table:table-cell office:value-type="string" table:style-name="tablecell">
            <text:p text:style-name="tablealignleft"> @y….w:Z2.2  </text:p>
          </table:table-cell>
          <table:table-cell office:value-type="string" table:style-name="tablecell">
            <text:p text:style-name="tablealignleft"> 2. w.. .nd m.. w..ch.n Z…n..n .nd A..h.n..f.z..r.n..m.rkm…n d.r .dm.n…r…v. Z…n. z.m IT-Sy…m m….ch …  </text:p>
          </table:table-cell>
          <table:table-cell office:value-type="string" table:style-name="tablecell">
            <text:list text:style-name="List_20_1" text:continue-numbering="false">
              <text:list-item>
                <text:p text:style-name="List_20_1_Content_First"> Z…n.. .nd A..h.n..f.z..r.n..m.rkm… m….n n.ch. .n d.r D.k.m.n…..n .n.h….n …n. D.. D.k.m.n…..n k.nn z. B. ..f .nd.r. S…..n v.rw….n.</text:p>
              </text:list-item>
              <text:list-item>
                <text:p text:style-name="List_20_1_Content_Last"> W… … D.k………. A..h……z..r……rk…. …h…, …. … v.r.r….ch b.h…… w.r… (w.. .. ..r Pr.x.. z. ….. M.hr…w… ..hr.. k…).</text:p>
              </text:list-item>
            </text:list>
          </table:table-cell>
        </table:table-row>
        <table:table-row>
          <table:table-cell office:value-type="string" table:style-name="tablecell">
            <text:p text:style-name="tablealignleft"> @y….w:Z2.3  </text:p>
          </table:table-cell>
          <table:table-cell office:value-type="string" table:style-name="tablecell">
            <text:p text:style-name="tablealignleft"> 3. w..ch. .r……….. D………ch…….. b.. ..r I……….. …r….. w.r…  </text:p>
          </table:table-cell>
          <table:table-cell office:value-type="string" table:style-name="tablecell">
            <text:list text:style-name="List_20_1" text:continue-numbering="false">
              <text:list-item>
                <text:p text:style-name="List_20_1_Content_First"> D…. A…b.. …… … V.r…….. … IT-Sy….. … …… A….b.. ….r….z…</text:p>
              </text:list-item>
              <text:list-item>
                <text:p text:style-name="List_20_1_Content"> D.r A..w… ..r … U….z… …..r M.ß..h.. ….. ..ch b.. … z. ………r….. IT-Sy…… v.rr….r., ….. … I……….. … …. F…. v.. Ä…r….. (…h. M.ß..h.. Z2.4) v.r……. … … .r……….. D………ch…….. .. … B..r…….. ..r Ä…r….. (…h. M.ß..h.. Z2.7) ……….. w.r..</text:p>
              </text:list-item>
              <text:list-item>
                <text:p text:style-name="List_20_1_Content_Last"> B.. b.r…. b….h….. IT-Sy…… …… …. … .r……….. D………ch…….. ..chv…z…. … ..k…….r. w.r….</text:p>
              </text:list-item>
            </text:list>
          </table:table-cell>
        </table:table-row>
        <table:table-row>
          <table:table-cell office:value-type="string" table:style-name="tablecell">
            <text:p text:style-name="tablealignleft"> @y….w:Z2.4  </text:p>
          </table:table-cell>
          <table:table-cell office:value-type="string" table:style-name="tablecell">
            <text:p text:style-name="tablealignleft"> 4. w..ch. Ä…r….. v.r…….. w.r…  </text:p>
          </table:table-cell>
          <table:table-cell office:value-type="string" table:style-name="tablecell">
            <text:list text:style-name="List_20_1" text:continue-numbering="false">
              <text:list-item>
                <text:p text:style-name="List_20_1_Content_First"> D.. L…. ..r Ä…r….. h….., F.h..r.r..ch.. …z..r..z.. … .r…..ch.. .., L……. w….rz.v.rw….. … .. … A…….r….. ….z…..r z. ……… ..w.. … Sy….. h…….r z. k……r..r…</text:p>
              </text:list-item>
              <text:list-item>
                <text:p text:style-name="List_20_1_Content_Last"> U. … A..w… ..r … U….z… …..r M.ß..h.. z. v.rr….r. … .. …..ch, v.r.ch…… k…..r. Ä…r….. z…….z……., ….r. …. .h……ch ….v… …. D.b.. …. b..ch… w.r…, …. … D.k………. (..r ..ch..ch v.r…r.. P.r…..) v.r…….ch … ..chv…z..hb.r …. …. (…h. M.ß..h.. Z2).</text:p>
              </text:list-item>
            </text:list>
          </table:table-cell>
        </table:table-row>
        <table:table-row>
          <table:table-cell office:value-type="string" table:style-name="tablecell">
            <text:p text:style-name="tablealignleft"> @y….w:Z2.5  </text:p>
          </table:table-cell>
          <table:table-cell office:value-type="string" table:style-name="tablecell">
            <text:p text:style-name="tablealignleft"> 5. w… … v.r…….. w.r…  </text:p>
          </table:table-cell>
          <table:table-cell office:value-type="string" table:style-name="tablecell">
            <text:list text:style-name="List_20_1" text:continue-numbering="false">
              <text:list-item>
                <text:p text:style-name="List_20_1_Content_First"> D.r Z……k. ….r Ä…r… k… … ……r…… F.h..r. … L……….. (…h. <text:a xlink:type="simple" xlink:href="https://www.vds10000-portal.de/doku.php?id=10k.k........r:10:10.3.3" text:style-name="Internet_20_link" text:visited-style-name="Visited_20_Internet_20_Link">Ab.ch.... 10.3.3</text:a> B1 ..w.. <text:a xlink:type="simple" xlink:href="https://www.vds10000-portal.de/doku.php?id=10k.k........r:10:10.5.8" text:style-name="Internet_20_link" text:visited-style-name="Visited_20_Internet_20_Link">Ab.ch.... 10.5.8</text:a> Z1 … E1) k.rr….r. w.r… … .. ..r F.h..r..ch. …….</text:p>
              </text:list-item>
              <text:list-item>
                <text:p text:style-name="List_20_1_Content_Last"> D.r Z……k. …… ………. … …. h..b. S….. ..r….. ……h….. w.r… (D…. … Uhrz…). G…..r. Z…….b.. k….. … F.h..r..ch. v.r…..ch…</text:p>
              </text:list-item>
            </text:list>
          </table:table-cell>
        </table:table-row>
        <table:table-row>
          <table:table-cell office:value-type="string" table:style-name="tablecell">
            <text:p text:style-name="tablealignleft"> @y….w:Z2.6  </text:p>
          </table:table-cell>
          <table:table-cell office:value-type="string" table:style-name="tablecell">
            <text:p text:style-name="tablealignleft"> 6. w.r … v.r…….. h..  </text:p>
          </table:table-cell>
          <table:table-cell office:value-type="string" table:style-name="tablecell">
            <text:list text:style-name="List_20_1" text:continue-numbering="false">
              <text:list-item>
                <text:p text:style-name="List_20_1_Content_First"> F.r … U….z… …..r M.ß..h.. … .. …w….., … N…. …r … K.rz.. … j.w……. A…….r…r. .. ..r D.k………. z. v.r..rk… E.. V.rw… …. Gr…. …r …. Ab……. (w.. b.. M.ß..h.. Z2.1 …..ch) … ..ch. z……..</text:p>
              </text:list-item>
              <text:list-item>
                <text:p text:style-name="List_20_1_Content_Last"> D…. A…b.. .r…..ch.. …. R.ck.r…. b.. … …..r.ch….. A…….r…r.. … ..h… … .. … V.r…w.r…. ..r .hr. Arb……</text:p>
              </text:list-item>
            </text:list>
          </table:table-cell>
        </table:table-row>
        <table:table-row>
          <table:table-cell office:value-type="string" table:style-name="tablecell">
            <text:p text:style-name="tablealignleft"> @y….w:Z2.7  </text:p>
          </table:table-cell>
          <table:table-cell office:value-type="string" table:style-name="tablecell">
            <text:p text:style-name="tablealignleft"> 7. w.r.. … v.r…….. w.r…  </text:p>
          </table:table-cell>
          <table:table-cell office:value-type="string" table:style-name="tablecell">
            <text:list text:style-name="List_20_1" text:continue-numbering="false">
              <text:list-item>
                <text:p text:style-name="List_20_1_Content_First"> D…. A…b.. .r…..ch.. .., F.h..r.r..ch.. z. …… … B.h.b……r……. z. …….</text:p>
              </text:list-item>
              <text:list-item>
                <text:p text:style-name="List_20_1_Content_Last"> U. … A..w… ..r … U….z… …..r M.ß..h.. z. v.rr….r. … .. …..ch, B..r…….. …chw.r..r… z. ..k…….r.. …r … ….r. D.k…… z. v.rw…..). D.b.. …. b..ch… w.r…, …. … D.k………. (..r ..ch..ch v.r…r.. P.r…..) v.r…….ch … ..chv…z..hb.r …. …. (…h. M.ß..h.. Z2).</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47:03</meta:creation-date>
    <dc:creator>Generated</dc:creator>
    <dc:date>2026-07-21T23::47:03</dc:date>
    <dc:language>en-US</dc:language>
    <meta:editing-cycles>1</meta:editing-cycles>
    <meta:editing-duration>PT0S</meta:editing-duration>
    <dc:title>10k_kommentiert_public:10:10.5.6</dc:title>
  </office:meta>
</office:document-meta>
</file>