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externe_schnittstellen_und_laufwerke_1"/><text:bookmark-start text:name="externe_schnittstellen_und_laufwerke"/>10.5.4 Externe Schnittstellen und Laufwerke<text:bookmark-end text:name="__RefHeading___externe_schnittstellen_und_laufwerke_1"/><text:bookmark-end text:name="externe_schnittstellen_und_laufwerk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Externe Schnittstellen und Laufwerke, die nicht für die Aufgabenerfüllung benötigt werden, MÜSSEN ausgebaut, stillgelegt, deaktiviert oder anderweitig für Nutzer unzugänglich gemach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er Begriff „Schnittstelle“ ist in der VdS 10000 sehr generisch definiert (siehe <text:a xlink:type="simple" xlink:href="https://www.vds10000-portal.de/doku.php?id=10k_kommentiert:3:start" text:style-name="Internet_20_link" text:visited-style-name="Visited_20_Internet_20_Link">Kapitel 3</text:a> D59).</text:p>
              </text:list-item>
              <text:list-item>
                <text:p text:style-name="List_20_1_Content"> Unter „externe Schnittstellen“ sind sämtliche Schnittstellen des IT-Systems zu verstehen, die leicht zugänglich sind (die Schnittstellen sind z. B. zugänglich ohne dass das Gehäuse des IT-Systems geöffnet werden muss).</text:p>
              </text:list-item>
              <text:list-item>
                <text:p text:style-name="List_20_1_Content_Last"> Di. Maßnahm. kann durch di. Unt.rbringung d.r b.troff.n.n Sy.t.m. in .in.m S.rv.rraum od.r in abg..chlo…n.n (S.rv.r-)Schränk.n umg…tzt w.rd.n (Zutritt..chutz g.m. <text:a xlink:type="simple" xlink:href="https://www.vds10000-portal.de/doku.php?id=10k.komm.nti.rt:13:13.1" text:style-name="Internet_20_link" text:visited-style-name="Visited_20_Internet_20_Link">Ab.chnitt 13.1</text:a> G1). 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3:10</meta:creation-date>
    <dc:creator>Generated</dc:creator>
    <dc:date>2026-07-21T23::43:10</dc:date>
    <dc:language>en-US</dc:language>
    <meta:editing-cycles>1</meta:editing-cycles>
    <meta:editing-duration>PT0S</meta:editing-duration>
    <dc:title>10k_kommentiert_public:10:10.5.4</dc:title>
  </office:meta>
</office:document-meta>
</file>