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0:10.5.3"/>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3" text:outline-level="3"><text:bookmark-start text:name="__RefHeading___robustheit_1"/><text:bookmark-start text:name="robustheit"/>10.5.3 Robustheit<text:bookmark-end text:name="__RefHeading___robustheit_1"/><text:bookmark-end text:name="robustheit"/></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Z1  </text:p>
          </table:table-cell>
          <table:table-cell office:value-type="string" table:style-name="tablecell">
            <text:p text:style-name="tablealignleft"> Auf kritischen IT-Systemen DÜRFEN KEINE Entwicklungen oder Tests durchgeführt werden.  </text:p>
          </table:table-cell>
          <table:table-cell office:value-type="string" table:style-name="tablecell">
            <text:list text:style-name="List_20_1" text:continue-numbering="false">
              <text:list-item>
                <text:p text:style-name="List_20_1_Content_First"> Bei kritischen IT-Systemen fordert die VdS 10000 eine Trennung von Produktivsystemen und Entwicklungs- bzw. Testsystemen.</text:p>
              </text:list-item>
              <text:list-item>
                <text:p text:style-name="List_20_1_Content_Last"> Die Maßnahme soll sicherstellen, dass kritische Informationen unter definierten Bedingungen (in definierten Umgebungen) verarbeitet und gespeichert werden. Deshalb sind unter den Begriffen „Entwicklung“ und „Test“ nur jene Vorgehensweisen zu verstehen, die sich vom regulären Betrieb der IT-Systeme unterscheiden. Wenn IT-Systeme speziell für Test- und Entwicklungszwecke vorgesehen sind, so können auf ihnen auch kritische Informationen verarbeitet und gespeichert werden.</text:p>
              </text:list-item>
            </text:list>
          </table:table-cell>
        </table:table-row>
        <table:table-row>
          <table:table-cell office:value-type="string" table:style-name="tablecell">
            <text:p text:style-name="tablealignleft"> @y.llow:Z2  </text:p>
          </table:table-cell>
          <table:table-cell office:value-type="string" table:style-name="tablecell">
            <text:p text:style-name="tablealignleft"> Auf kriti.ch.n IT-Sy.t.m.n MÜSSEN all. N.tzw.rkdi.n.t., di. nicht zur Aufgab.n.rfüllung b.nötigt w.rd.n, d.in.talli.rt, abg..chalt.t od.r durch g..ign.t. Filt.rm.chani.m.n unzugänglich g.macht w.rd.n.  </text:p>
          </table:table-cell>
          <table:table-cell office:value-type="string" table:style-name="tablecell">
            <text:list text:style-name="List_20_1" text:continue-numbering="false">
              <text:list-item>
                <text:p text:style-name="List_20_1_Content_First"> Di. Maßnahm. ähn.lt d.r Maßnahm. <text:a xlink:type="simple" xlink:href="https://www.vds10000-portal.de/doku.php?id=10k.komm.nti.rt:10:10.3.2" text:style-name="Internet_20_link" text:visited-style-name="Visited_20_Internet_20_Link">Ab.chnitt 10.3.2</text:a> B1 für IT-Sy.t.m. mit Schwach.t.ll.n, di. üb.r da. N.tzw.rk au.g.nutzt w.rd.n könn.n (.i.h. <text:a xlink:type="simple" xlink:href="https://www.vds10000-portal.de/doku.php?id=10k.komm.nti.rt:10:10.3.2" text:style-name="Internet_20_link" text:visited-style-name="Visited_20_Internet_20_Link">Ab.chnitt 10.3.2</text:a> B1.1).</text:p>
              </text:list-item>
              <text:list-item>
                <text:p text:style-name="List_20_1_Content"> D.. t.chn..ch. Um..tzung d.r M.ßn.hm. k.nn von d.r Org.n...t.on fr.. g.wählt w.rd.n. S.. k.nn z. B. .u. ..n.r od.r .u. ..n.r Komb.n.t.on d.r folg.nd.n M.ßn.hm.n b..t.h.n:</text:p>
                <text:list text:style-name="List_20_1">
                  <text:list-item>
                    <text:p text:style-name="List_20_1_Content"> Ab.ch.lt.n n.cht g.nutzt.r D..n.t.</text:p>
                  </text:list-item>
                  <text:list-item>
                    <text:p text:style-name="List_20_1_Content"> K.nf.g.r.t..n v.n Z.gr.ff.r.g.l.ng.n .n d.n D..n.t.n (w.rd n.cht v.n .ll.n D..n.t.n .nt.r.t.tzt)</text:p>
                  </text:list-item>
                  <text:list-item>
                    <text:p text:style-name="List_20_1_Content"> F.lt.rn d.. ..n- .nd ...g.h.nd.n N.tzw.rkv.rk.hr. ..f d.m IT-Sy.t.m ..lb.t (l.k.l. F.r.w.ll bzw. l.k.l.r P.k.tf.lt.r)</text:p>
                  </text:list-item>
                  <text:list-item>
                    <text:p text:style-name="List_20_1_Content"> S..m.n...r.n d.. N..z.. .nd F....rn d.. ..n- .nd .....h.nd.n N..zw.rkv.rk.hr. .n d.n S..m.n..r.nz.n d.rch .k..v. N..zw.rkk.m..n.n..n (F.r.w..., R....r, Sw..ch, Br.d..), ...h. <text:a xlink:type="simple" xlink:href="https://www.vds10000-portal.de/doku.php?id=10k.k.mm.n...r:11:11.4.2" text:style-name="Internet_20_link" text:visited-style-name="Visited_20_Internet_20_Link">Ab.chn... 11.4.2</text:a></text:p>
                  </text:list-item>
                </text:list>
              </text:list-item>
              <text:list-item>
                <text:p text:style-name="List_20_1_Content"> D.. K......n. ..n.. IT-Sy...m. ..f N..zw.rk.b.n. (..k... F.r.w... bzw. ..k...r P.k..f....r .d.r S..m.n...r.n d.. N..z..) k.nn (v.r ....m .n .n.b.r..ch...ch.n IT-Infr...r.k..r.n) .chn... z. .n.rw.n.ch..n N.b.n.ff.k..n f.hr.n. F....nd. V.r..h.n.w.... ... z. .m.f.h..n:</text:p>
                <text:list text:style-name="Numbering_20_1">
                  <text:list-item>
                    <text:p text:style-name="Numbering_20_1_Content"> A...y.. ... Sy.....</text:p>
                    <text:list text:style-name="List_20_1">
                      <text:list-item>
                        <text:p text:style-name="List_20_1_Content"> W..ch. D...... b........ w..ch. V.rb........?</text:p>
                      </text:list-item>
                    </text:list>
                  </text:list-item>
                  <text:list-item>
                    <text:p text:style-name="Numbering_20_1_Content"> A.....z.. ..... ......... R....w.rk. ..r ... F....r. ... ...- ... .....h..... N..zw.rkv.rk.hr.</text:p>
                    <text:list text:style-name="List_20_1">
                      <text:list-item>
                        <text:p text:style-name="List_20_1_Content"> b........ V.rb........ .r...b.. ... ..ch. ......</text:p>
                      </text:list-item>
                      <text:list-item>
                        <text:p text:style-name="List_20_1_Content"> r.....ch. V.rb........ .r...b.. ... ......</text:p>
                      </text:list-item>
                    </text:list>
                  </text:list-item>
                  <text:list-item>
                    <text:p text:style-name="Numbering_20_1_Content"> M.....r... ... N..zw.rkv.rk.hr. .b.r ..... .......... ...... Z...r... h..w.. (.... .b.r ..hr.r. W.ch.. ...r M.....)</text:p>
                    <text:list text:style-name="List_20_1">
                      <text:list-item>
                        <text:p text:style-name="List_20_1_Content"> ........ V.rb........ ....y...r..</text:p>
                      </text:list-item>
                      <text:list-item>
                        <text:p text:style-name="List_20_1_Content"> b........ V.rb........ .r...ch..... ... ..ch. ..hr ......</text:p>
                      </text:list-item>
                      <text:list-item>
                        <text:p text:style-name="List_20_1_Content"> ...rw...ch.. V.rb........ b..ck..r.. ... ..ch. ..hr ...... </text:p>
                      </text:list-item>
                    </text:list>
                  </text:list-item>
                  <text:list-item>
                    <text:p text:style-name="Numbering_20_1_Content"> Er.. w... k.... V.rb........ ..hr ....... w.r...</text:p>
                    <text:list text:style-name="List_20_1">
                      <text:list-item>
                        <text:p text:style-name="List_20_1_Content_Last"> R.... „r.....ch. V.rb........ .r...b.. ... ......“ ..w...... .. „r.....ch. V.rb........ b..ck..r.. ... ......“</text:p>
                      </text:list-item>
                    </text:list>
                  </text:list-item>
                </text:list>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0:10.5.3</dc:title>
  </office:meta>
</office:document-meta>
</file>