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5.10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kritische_individualsoftware_1"/><text:bookmark-start text:name="kritische_individualsoftware"/>10.5.10 Kritische Individualsoftware<text:bookmark-end text:name="__RefHeading___kritische_individualsoftware_1"/><text:bookmark-end text:name="kritische_individualsoftwa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Die Organisation MUSS durch vertragliche und/oder organisatorische Regelungen sicherstellen, dass sie kritische Individualsoftware auch in Zukunft verwenden und ihren Bedürfnissen anpassen kan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Vertragliche Regeln können z. B. das Hinterlegen des Quellcodes bei einem Notar, das Sichern des Vorkaufsrechts am Quellcode bei Verkauf oder Insolvenz des Herstellers oder Tod des Programmierers sein.</text:p>
              </text:list-item>
              <text:list-item>
                <text:p text:style-name="List_20_1_Content_Last"> Organisatorische Regelungen können z. B. Vorgaben für die Kommentierung von Quellcode oder Nachfolgeregelungen (strukturierte, frühzeitige Übergabe und Einweisung des Nachfolgers) sein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0::00:26</meta:creation-date>
    <dc:creator>Generated</dc:creator>
    <dc:date>2026-08-04T20::00:26</dc:date>
    <dc:language>en-US</dc:language>
    <meta:editing-cycles>1</meta:editing-cycles>
    <meta:editing-duration>PT0S</meta:editing-duration>
    <dc:title>10k_kommentiert_public:10:10.5.10</dc:title>
  </office:meta>
</office:document-meta>
</file>