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5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risikoanalyse_und_-behandlung_1"/><text:bookmark-start text:name="risikoanalyse_und_-behandlung"/>10.5.1 Risikoanalyse und -behandlung<text:bookmark-end text:name="__RefHeading___risikoanalyse_und_-behandlung_1"/><text:bookmark-end text:name="risikoanalyse_und_-behandl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Für kritische IT-Systeme MUSS eine Risikoanalyse und –behandlung etabliert werden (siehe Anhang A 2)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potentiellen Schäden die im Falle eines Sicherheitsproblems eines kritischen IT-Systems auftreten können sind katastrophal (siehe Abschnitte <text:a xlink:type="simple" xlink:href="https://www.vds10000-portal.de/doku.php?id=10k_kommentiert:9:9.2" text:style-name="Internet_20_link" text:visited-style-name="Visited_20_Internet_20_Link">9.2</text:a> und <text:a xlink:type="simple" xlink:href="https://www.vds10000-portal.de/doku.php?id=10k_kommentiert:9:9.3" text:style-name="Internet_20_link" text:visited-style-name="Visited_20_Internet_20_Link">9.3</text:a>). Damit die Risiken möglichst strukturiert erfasst und geeignete Maßnahmen zu ihrer Vermeidung, Reduzierung oder Übertragung definiert, dokumentiert und umgesetzt werden werden, muss für jedes kritische IT-System eine individuelle Risikoanalyse und -behandlung durchgeführt sowie zyklisch und bei Bedarf wiederholt werden.</text:p>
              </text:list-item>
              <text:list-item>
                <text:p text:style-name="List_20_1_Content"> Die Risikoanalyse behandelt die Frage „Welche Risiken bestehen für das kritische IT-System?“. Sie definiert damit das kritische IT-System als Schutzobjekt.</text:p>
              </text:list-item>
              <text:list-item>
                <text:p text:style-name="List_20_1_Content_Last"> Ein T.il d.r b.i d.r Ri.ikoanaly.. und –b.handlung zu b.rück.ichtig.nd.n B.drohung.n .ind in <text:a xlink:type="simple" xlink:href="https://www.vds10000-portal.de/doku.php?id=10k.komm.nti.rt:13:13.3" text:style-name="Internet_20_link" text:visited-style-name="Visited_20_Internet_20_Link">Ab.chnitt 13.3</text:a> Z1.1 bi. Z1.6 vorg.g.b.n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59:49</meta:creation-date>
    <dc:creator>Generated</dc:creator>
    <dc:date>2026-08-04T19::59:49</dc:date>
    <dc:language>en-US</dc:language>
    <meta:editing-cycles>1</meta:editing-cycles>
    <meta:editing-duration>PT0S</meta:editing-duration>
    <dc:title>10k_kommentiert_public:10:10.5.1</dc:title>
  </office:meta>
</office:document-meta>
</file>