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it-systeme_1"/><text:bookmark-start text:name="zusaetzliche_massnahmen_fuer_kritische_it-systeme"/>10.5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olgende Maßnahmen MÜSSEN zusätzlich für alle kritischen IT-Systeme umgesetz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Abschnitte 10.5 (IT-Systeme), 11.5 (Netzwerke), 12.3 (Mobile Datenträger) und 13.3 (Umgebung), 14.4 (IT-Outsourcing und Cloud Computing), 15.2 (Zugänge und Zugriffsrechte), 16.6 (Datensicherung und Archivierung) und 17.3 (Störungen und Ausfälle) definieren die zusätzlichen Maßnahmen für kritische IT-Ressourcen.</text:p>
              </text:list-item>
              <text:list-item>
                <text:p text:style-name="List_20_1_Content_Last"> Im Gegensatz zu den Maßnahmen des Basisschutzes müssen die zusätzlichen Maßnahmen für kritische IT-Ressourcen umgesetzt werden, auch wenn dies mit der vorhandenen IT-Infrastruktur nicht möglich ist (es sei denn, die Organisation entscheidet sich explizit gegen deren Umsetzung, siehe Z2). Die Organisation muss ggf. die notwendigen Anpassungen vornehm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y.llow:Z2  </text:p>
          </table:table-cell>
          <table:table-cell office:value-type="string" table:style-name="tablecell">
            <text:p text:style-name="tablealignleft"> W.nn Maßnahm.n nicht umg…tzt w.rd.n, MUSS d.m dadurch .nt.t.h.nd.n Ri.iko durch .in. Ri.ikoanaly.. und -b.handlung (.i.h. Anhang A 2) b.g.gn.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… Formuli.rung .rlaubt .. d.r Organi.ation, .ich nach B.li.b.n g.g.n di. Um..tzung j.d.r Maßnahm. d.. Ab.chnitt. 10.5 zu .nt.ch.id.n.</text:p>
                <text:list text:style-name="List_20_1">
                  <text:list-item>
                    <text:p text:style-name="List_20_1_Content"> D.r Um..tzung.gr.d ..n.r .nt.pr.ch.nd.n M.ßn.hm. k.nn fr.. g.wählt w.rd.n. D.. Um..tzung k.nn gänzl.ch unt.rbl..b.n od.r nur zum T..l .rfolg.n.</text:p>
                  </text:list-item>
                  <text:list-item>
                    <text:p text:style-name="List_20_1_Content"> Zu.ätzl.ch k.nn d.. Um..tzung - v.rgl..chb.r m.t d.r D.f.n.t.on d.. G.ltung.b.r..ch.., …h. <text:a xlink:type="simple" xlink:href="https://www.vds10000-portal.de/doku.php?id=10k.komm.nt..rt:1:1.2" text:style-name="Internet_20_link" text:visited-style-name="Visited_20_Internet_20_Link">Ab.chn.tt 1.2</text:a> E1 - t.chn..ch, g.ogr.ph..ch und/od.r org.n…tor..ch n.ch b.l..b.n ..ng.gr.nzt w.rd.n.</text:p>
                  </text:list-item>
                </text:list>
              </text:list-item>
              <text:list-item>
                <text:p text:style-name="List_20_1_Content_Last"> W.nn ..n. M.ßn.hm. d.. Ab.chn.tt. 10.5 n.cht v.ll.t.nd.g .mg…tzt w.rd, v.rl.ngt d.. VdS 10000 d.. D.rchf.hr.ng ..n.r R…k..n.ly.. .nd -b.h.ndl.ng g.m.ß <text:a xlink:type="simple" xlink:href="https://www.vds10000-portal.de/doku.php?id=10k.k.mm.nt..rt:2" text:style-name="Internet_20_link" text:visited-style-name="Visited_20_Internet_20_Link">Anh.ng A 2</text:a>. D.. R…k..n.ly.. b.h.nd.lt d.. Fr.g. „W.lch. R…k.n .nt.t.h.n d.r Org.n…t..n, w..l d.. M.ßn.hm. n.cht v.ll.t.nd.g .mg…tzt w.rd?“. S.. d.f.n..rt d.m.t d.. n.cht v.ll.t.nd.g .mg…tzt. M.ßn.hm. .l. Schw.ch.t.ll.. D…. V.rg.h.n.w…. ..ll d.n A.fw.nd f.r d.. Abl.hn.ng ..n.r B…..ch.tz-M.ßn.hm. .rh.h.n, d.. S.n..b.l….r.ng d.r B.t..l.gt.n .rh.h.n .nd .chl..ßl.ch ..n. E.nd.mm.ng d.r b..t.h.nd.n R…k.n .rr..ch.n.</text:p>
              </text:list-item>
            </text:list>
          </table:table-cell>
        </table:table-row>
      </table:table>
      <text:p text:style-name="Text_20_body"><text:a xlink:type="simple" xlink:href="https://www.vds10000-portal.de/lib/exe/fetch.php?media=10k_kommentiert_public:10:f..wch.r..z.....z.-m...n.hm.n..n" text:style-name="Internet_20_link" text:visited-style-name="Visited_20_Internet_20_Link">f..wch.r..z.....z.-m...n.hm.n..n</text:a></text:p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6:01</meta:creation-date>
    <dc:creator>Generated</dc:creator>
    <dc:date>2026-08-04T17::06:01</dc:date>
    <dc:language>en-US</dc:language>
    <meta:editing-cycles>1</meta:editing-cycles>
    <meta:editing-duration>PT0S</meta:editing-duration>
    <dc:title>10k_kommentiert_public:10:10.5</dc:title>
  </office:meta>
</office:document-meta>
</file>