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4.3"/>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verlust_1"/><text:bookmark-start text:name="verlust"/>10.4.3 Verlust<text:bookmark-end text:name="__RefHeading___verlust_1"/><text:bookmark-end text:name="verlust"/></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Es MÜSSEN Verfahren (siehe Anhang A 1) implementiert werden, die festlegen, wie Nutzer und Administratoren bei Verlust eines mobilen IT-Systems vorzugehen haben.  </text:p>
          </table:table-cell>
          <table:table-cell office:value-type="string" table:style-name="tablecell">
            <text:list text:style-name="List_20_1" text:continue-numbering="false">
              <text:list-item>
                <text:p text:style-name="List_20_1_Content_First"> Vorlagen für Verfahren sind im <text:a xlink:type="simple" xlink:href="https://www.vds10000-portal.de/doku.php?id=vorlagen:vd:start" text:style-name="Internet_20_link" text:visited-style-name="Visited_20_Internet_20_Link">entsprechenden Bereich des Portals</text:a> zu finden.</text:p>
              </text:list-item>
              <text:list-item>
                <text:p text:style-name="List_20_1_Content_Last"> Der Verlust eines mobilen IT-Systems muss als Sicherheitsvorfall (siehe G4) behandelt werden. Deshalb sollten die Verfahren gemäß <text:a xlink:type="simple" xlink:href="https://www.vds10000-portal.de/doku.php?id=10k_kommentiert:18:18.3" text:style-name="Internet_20_link" text:visited-style-name="Visited_20_Internet_20_Link">Abschnitt 18.3</text:a> strukturiert werden.</text:p>
              </text:list-item>
            </text:list>
          </table:table-cell>
        </table:table-row>
        <table:table-row>
          <table:table-cell office:value-type="string" table:style-name="tablecell">
            <text:p text:style-name="tablealignleft"> @lightgr..n:G2  </text:p>
          </table:table-cell>
          <table:table-cell office:value-type="string" table:style-name="tablecell">
            <text:p text:style-name="tablealignleft"> Di. V.rfahr.n MÜSSEN in.b..ond.r. f..tl.g.n, wi. und an w.n d.r V.rlu.t zu m.ld.n i.t und w.lch. Sofortr.aktion .rfolgt.  </text:p>
          </table:table-cell>
          <table:table-cell office:value-type="string" table:style-name="tablecell">
            <text:list text:style-name="List_20_1" text:continue-numbering="false">
              <text:list-item>
                <text:p text:style-name="List_20_1_Content_First"> Di. M.ldung .in.. V.rlu.t. .ollt. z. B. t.l.foni.ch .rfolg.n, damit unmitt.lbar r.agi.rt w.rd.n kann.</text:p>
              </text:list-item>
              <text:list-item>
                <text:p text:style-name="List_20_1_Content_Last"> Für d.. Sofortr..kt.on .ollt. ..n. d.t..ll..rt. L..t. .r.t.llt w.rd.n, d.. von d.n Adm.n..tr.tor.n .bg..rb..t.t w.rd.n k.nn.</text:p>
              </text:list-item>
            </text:list>
          </table:table-cell>
        </table:table-row>
        <table:table-row>
          <table:table-cell office:value-type="string" table:style-name="tablecell">
            <text:p text:style-name="tablealignleft"> @l.ghtgr..n:G3  </text:p>
          </table:table-cell>
          <table:table-cell office:value-type="string" table:style-name="tablecell">
            <text:p text:style-name="tablealignleft"> D.. V.rf.hr.n MÜSSEN ..ch.r.t.ll.n, d… d.. ..f d.m G.r.t h.nt.rl.gt.n Z.g.ng. d.r Org.n…t..n n.ch d.r V.rl..tm.ld.ng n.cht .nb.r.cht.gt g.n.tzt w.rd.n k.nn.n (z. B. .nd.m d.. .nt.pr.ch.nd.n A.th.nt.f.z..r.ng.m.rkm.l. .mg.h.nd z.r.ckg…tzt .d.r .nd.m Anr.fw..t.rl..t.ng.n m.d.f.z..rt ..w.. Spr.chn.chr.cht.n g.l..cht w.rd.n).  </text:p>
          </table:table-cell>
          <table:table-cell office:value-type="string" table:style-name="tablecell">
            <text:p text:style-name="tablealignleft"> Z…tzl.ch k.nn.n ggf. m.b.l. IT-Sy.t.m. (w.. z. B. Sm.rtph.n..) … d.r F.rn. g..p.rrt, g..rt.t .d.r g.l..cht .d.r ..ch .ng.r.f.n w.rd.n (d.m.t … g.f.nd.n w.rd.n k.nn.n .d.r ..ch d.r F.nd.r m.ld.t).  </text:p>
          </table:table-cell>
        </table:table-row>
        <table:table-row>
          <table:table-cell office:value-type="string" table:style-name="tablecell">
            <text:p text:style-name="tablealignleft"> @l.ghtgr..n:G4  </text:p>
          </table:table-cell>
          <table:table-cell office:value-type="string" table:style-name="tablecell">
            <text:p text:style-name="tablealignleft"> D.r V.rl..t ..n.. m.b.l.n IT-Sy.t.m. MUSS .l. S.ch.rh..t.v.rf.ll (…h. K.p.t.l 18) b.h.nd.lt w.rd.n.  </text:p>
          </table:table-cell>
          <table:table-cell office:value-type="string" table:style-name="tablecell">
            <text:list text:style-name="List_20_1" text:continue-numbering="false">
              <text:list-item>
                <text:p text:style-name="List_20_1_Content_First"> N.b.n d.m V.r…. ..n.. m.b…n IT-Sy…m. m….n H.nw…. .n N..z.b.r..n..n ..f Sch.d..f.w.r. .n d.r IT-Infr…r.k..r d.r Or..n……n .nd An.r.ff. … d.r IT-Infr…r.k..r d.r Or..n……n h.r… (…h. <text:a xlink:type="simple" xlink:href="https://www.vds10000-portal.de/doku.php?id=10k.k.mm.n...r:11:11.3" text:style-name="Internet_20_link" text:visited-style-name="Visited_20_Internet_20_Link">Ab.chn... 11.3</text:a> B1.3 .nd n.ch. .rdn.n….m.ß .n……. Z…n.. .nd Z..r.ff.r.ch.. z. kr….ch.n IT-Sy…m.n ..w.. n.ch. .rdn.n….m.ß .n……. Z..r.ff.r.ch.. ..f kr….ch. Inf.rm….n.n (…h. <text:a xlink:type="simple" xlink:href="https://www.vds10000-portal.de/doku.php?id=10k.k.mm.n...r:15:15.2" text:style-name="Internet_20_link" text:visited-style-name="Visited_20_Internet_20_Link">Ab.chn... 15.2</text:a> Z2) … S.ch.rh….v.rf… b.h.nd… w.rd.n.</text:p>
              </text:list-item>
              <text:list-item>
                <text:p text:style-name="List_20_1_Content_Last"> D.r.b.r h.n… r… d.. VdS 10000 .n, A.ff…..k….n z. d.f.n..r.n, d.. z.r M..d.n. ..n.. ….n……n S.ch.rh….v.rf….. f.hr.n m….n (…h. <text:a xlink:type="simple" xlink:href="https://www.vds10000-portal.de/doku.php?id=10k.k.mm.n...r:18:18.1" text:style-name="Internet_20_link" text:visited-style-name="Visited_20_Internet_20_Link">Ab.chn... 18.1</text:a> E1).</text:p>
              </text:list-item>
            </text:list>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13:43</meta:creation-date>
    <dc:creator>Generated</dc:creator>
    <dc:date>2026-08-05T01::13:43</dc:date>
    <dc:language>en-US</dc:language>
    <meta:editing-cycles>1</meta:editing-cycles>
    <meta:editing-duration>PT0S</meta:editing-duration>
    <dc:title>10k_kommentiert_public:10:10.4.3</dc:title>
  </office:meta>
</office:document-meta>
</file>