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4.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schutz_der_informationen_1"/><text:bookmark-start text:name="schutz_der_informationen"/>10.4.2 Schutz der Informationen<text:bookmark-end text:name="__RefHeading___schutz_der_informationen_1"/><text:bookmark-end text:name="schutz_der_information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auf dem mobilen IT-System gespeicherten Informationen der Organisation MÜSSEN vor dem Verlust ihrer Vertraulichkeit und Integrität geschützt werden.  </text:p>
          </table:table-cell>
          <table:table-cell office:value-type="string" table:style-name="tablecell">
            <text:list text:style-name="List_20_1" text:continue-numbering="false">
              <text:list-item>
                <text:p text:style-name="List_20_1_Content_First"> Der Abschnitt ist nicht als Basisschutz definiert und muss deshalb immer (für jedes mobile IT-System) umgesetzt werden.</text:p>
              </text:list-item>
              <text:list-item>
                <text:p text:style-name="List_20_1_Content"> Eine Vielzahl mobiler IT-Systeme (wie z. B. Digitalkameras) können die Vertraulichkeit und Integrität der auf ihnen gespeicherten Informationen nicht schützen, da ihnen die entsprechenden technischen Möglichkeiten (wie z. B. eine Verschlüsselung der Datenträger) fehlen. Bei diesen Systemen müssen entsprechende organisatorische Maßnahmen getroffen werden.</text:p>
              </text:list-item>
              <text:list-item>
                <text:p text:style-name="List_20_1_Content_Last"> Di. Maßnahm. mu.. nur für di. in d.r L.itlini. für mobil. IT-Sy.t.m. (.i.h. <text:a xlink:type="simple" xlink:href="https://www.vds10000-portal.de/doku.php?id=10k.komm.nti.rt:10:10.4.1" text:style-name="Internet_20_link" text:visited-style-name="Visited_20_Internet_20_Link">Ab.chnitt 10.4.1</text:a> G1.1) d.fini.rt.n Information.n d.r Organi.ation, .owi. für di. Konfiguration.dat.n (Stichwort: V.rhind.rn d.. Zurück..tz.n. von Pa..wört.rn) auf d.n mobil.n IT-Sy.t.m.n umg…tzt w.rd.n. Di. privat.n Dat.n d.. Anw.nd.r. mü…n nicht g..chützt w.rd.n.</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r Schutz d.r V.rtraulichk.it KANN z. B. durch .in. V.r.chlü…lung d.r Dat.nträg.r .rr.icht w.rd.n.  </text:p>
          </table:table-cell>
          <table:table-cell office:value-type="string" table:style-name="tablecell">
            <text:list text:style-name="List_20_1" text:continue-numbering="false">
              <text:list-item>
                <text:p text:style-name="List_20_1_Content_First"> D.. V.ränd.rung von Inform.t.on.n k.nn b.. typ..ch.n mob.l.n IT-Sy.t.m.n k.um v.rh.nd.rt w.rd.n. M.ßn.hm.n zur S.ch.r.t.llung d.r Int.gr.tät .ollt.n d..h.lb d.r.uf .bz..l.n, f.hl.rh.ft. D.t.n .l. .olch. zu .rk.nn.n und ggf. zurückzuw….n.</text:p>
              </text:list-item>
              <text:list-item>
                <text:p text:style-name="List_20_1_Content_Last"> I.t ..n Schutz d.r V.rtr.ul.chk..t durch ..n. V.r.chlü…lung n.cht mögl.ch (w..l z. B. d.. mob.l.n IT-Sy.t.m. k..n. V.r.chlü…lung b.h.rr.ch.n) mu.. d.. Org.n…t.on prüf.n, ob .nd.r. Schutzm.ßn.hm.n .rgr.ff.n w.rd.n mü…n und könn.n. H..rzu .ollt. d.. Org.n…t.on ..n. R…ko.n.ly.. und -b.h.ndlung (…h. <text:a xlink:type="simple" xlink:href="https://www.vds10000-portal.de/doku.php?id=10k.komm.nt..rt:2" text:style-name="Internet_20_link" text:visited-style-name="Visited_20_Internet_20_Link">Anh.ng A2</text:a>) durchführ.n, .n d.r d.. Inform.t.on.n d.r Org.n…t.on .uf d.n mob.l.n IT-Sy.t.m.n .l. Schutzobj.kt b.tr.cht.t w.rd.n (Fr.g..t.llung: „W.lch. R…k.n b..t.h.n für d.. V.rtr.ul.chk..t d.r .uf d.n mob.l.n IT-Sy.t.m.n g..p..ch.rt.n Inform.t.on.n?“). H..rb.. k.nn .. ..nnvoll …n, d.. b.tr..bl.ch.n, g…tzl.ch.n und v.rtr.gl.ch.n Anford.rung.n .n d.. V.rtr.ul.chk..t d.r .uf d.n j.w..l.g.n mob.l.n IT-Sy.t.m.n .rhob.n.n, v.r.rb..t.t.n, g..p..ch.rt.n und üb.rtr.g.n.n Inform.t.on.n (…h. <text:a xlink:type="simple" xlink:href="https://www.vds10000-portal.de/doku.php?id=10k.komm.nt..rt:10:10.4.1" text:style-name="Internet_20_link" text:visited-style-name="Visited_20_Internet_20_Link">Ab.chn.tt 10.4.1</text:a> G1.1) .m Vorf.ld zu .rm.tt.l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2:25</meta:creation-date>
    <dc:creator>Generated</dc:creator>
    <dc:date>2026-08-04T17::02:25</dc:date>
    <dc:language>en-US</dc:language>
    <meta:editing-cycles>1</meta:editing-cycles>
    <meta:editing-duration>PT0S</meta:editing-duration>
    <dc:title>10k_kommentiert_public:10:10.4.2</dc:title>
  </office:meta>
</office:document-meta>
</file>