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0:10.4.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3" text:outline-level="3"><text:bookmark-start text:name="__RefHeading___is-richtlinie_1"/><text:bookmark-start text:name="is-richtlinie"/>10.4.1 IS-Richtlinie<text:bookmark-end text:name="__RefHeading___is-richtlinie_1"/><text:bookmark-end text:name="is-richtlini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In Ergänzung zu Abschnitt 6.3 MÜSSEN in einer IS-Richtlinie Regelungen für den Umgang mit mobilen IT-Systemen getroffen werden:  </text:p>
          </table:table-cell>
          <table:table-cell office:value-type="string" table:style-name="tablecell">
            <text:list text:style-name="List_20_1" text:continue-numbering="false">
              <text:list-item>
                <text:p text:style-name="List_20_1_Content_First"> Mobile IT-Systeme sind Gefährdungen ausgesetzt, von denen viele durch technische Maßnahmen weder beseitigt noch wirkungsvoll vermindert werden können. Daher fordert die VdS 10000 entsprechende organisatorische Maßnahmen zu treffen und sie in einer IS-Richtlinie zu sammeln.</text:p>
              </text:list-item>
              <text:list-item>
                <text:p text:style-name="List_20_1_Content"> Wenn die VdS 10000 von „einer“ IS-Richtlinie spricht, so ist dies als Minimalanforderung zu verstehen (siehe <text:a xlink:type="simple" xlink:href="https://www.vds10000-portal.de/doku.php?id=10k_kommentiert:1:start" text:style-name="Internet_20_link" text:visited-style-name="Visited_20_Internet_20_Link">Kapitel 1</text:a> T2). In der Praxis kann es sinnvoll und sogar notwendig sein, mobile IT-Systeme je nach Typ und Einsatzzweck in einzelne Klassen zu unterteilen und mehrere individuelle oder aufeinander aufbauende IS-Richtlinien zu definieren.</text:p>
              </text:list-item>
              <text:list-item>
                <text:p text:style-name="List_20_1_Content"> Di. IS-Richtlini.n für mobil. Dat.nträg.r (.i.h. <text:a xlink:type="simple" xlink:href="https://www.vds10000-portal.de/doku.php?id=10k.komm.nti.rt:12:12.1" text:style-name="Internet_20_link" text:visited-style-name="Visited_20_Internet_20_Link">Ab.chnitt 12.1</text:a>) und für mobil. IT-Sy.t.m. ähn.ln .ich, da b.id. ähnlich.n B.drohung.n au.g…tzt .ind und üb.r ähnlich. Schwach.t.ll.n v.rfüg.n. B.id. Richtlini.n könn.n g.m.in.am bzw. z.itgl.ich .rarb.it.t w.rd.n.</text:p>
              </text:list-item>
              <text:list-item>
                <text:p text:style-name="List_20_1_Content_Last"> <text:a xlink:type="simple" xlink:href="https://www.vds10000-portal.de/doku.php?id=vorlag.n:rl:tart" text:style-name="Internet_20_link" text:visited-style-name="Visited_20_Internet_20_Link">Im .nt.pr.ch.nd.n B.r.ich d.. Portal.</text:a> .ind Vorlag.n für di. zu .rarb.it.nd. IS-Richtlini. zu find.n.</text:p>
              </text:list-item>
            </text:list>
          </table:table-cell>
        </table:table-row>
        <table:table-row>
          <table:table-cell office:value-type="string" table:style-name="tablecell">
            <text:p text:style-name="tablealignleft"> @l.ghtgr..n:G1.1  </text:p>
          </table:table-cell>
          <table:table-cell office:value-type="string" table:style-name="tablecell">
            <text:p text:style-name="tablealignleft"> 1. E. w.rd f..tg.l.gt, w.lch. Inform.t.on.n .uf d.n mob.l.n IT-Sy.t.m.n .rhob.n, v.r.rb..t.t, g..p..ch.rt und üb.rtr.g.n w.rd.n dürf.n.  </text:p>
          </table:table-cell>
          <table:table-cell office:value-type="string" table:style-name="tablecell">
            <text:list text:style-name="List_20_1" text:continue-numbering="false">
              <text:list-item>
                <text:p text:style-name="List_20_1_Content_First"> W.lch. Inform.t.on.n .uf d.n mob.l.n IT-Sy.t.m.n .rhob.n, v.r.rb..t.t, g..p..ch.rt und üb.rtr.g.n w.rd.n dürf.n, k.nn von d.r Org.n…t.on fr.. g.wählt w.rd.n. W.cht.g ..t d.b.., d… d.. Nutz.r .nh.nd ..nf.ch.r und n.chvollz..hb.r.r Kr.t.r..n .m Zw..f.l.f.ll .chn.ll .nt.ch..d.n könn.n, ob … fr.gl.ch. Inform.t.on.n .uf .hr.m mob.l.n G.rät nutz.n dürf.n od.r ob n.cht.</text:p>
              </text:list-item>
              <text:list-item>
                <text:p text:style-name="List_20_1_Content"> Inf.rm.t..n.n k.nn.n z.B. .nh.nd f.lg.nd.r M.rkm.l. b..chr..b.n w.rd.n:</text:p>
                <text:list text:style-name="List_20_1">
                  <text:list-item>
                    <text:p text:style-name="List_20_1_Content"> Attr.b.t. („.tr.ng v.rtr..l.ch. Inf.rm.t..n.n“)</text:p>
                  </text:list-item>
                  <text:list-item>
                    <text:p text:style-name="List_20_1_Content"> E.n…zzw.ck („v.r.r..b..ch ..n..z.. Un..r….n“, „S..ck…..n“, „B…….n..n“, „M.rk…n.m…r…“)</text:p>
                  </text:list-item>
                  <text:list-item>
                    <text:p text:style-name="List_20_1_Content"> H.rk.nf. („D…n d.r F.n.nz- .nd En.w.ck..n…b…..n.“, „K.n..r.k…n.z..chn.n..n“)</text:p>
                  </text:list-item>
                  <text:list-item>
                    <text:p text:style-name="List_20_1_Content"> A….k……. („E-M….“, „Pr…………“, „CAD-Z..ch……“)</text:p>
                  </text:list-item>
                  <text:list-item>
                    <text:p text:style-name="List_20_1_Content"> ..rch ……… ..h……. B..chr..b….. („..r … A….b…r……. b…….“)</text:p>
                  </text:list-item>
                </text:list>
              </text:list-item>
              <text:list-item>
                <text:p text:style-name="List_20_1_Content"> A..r.b… w.. z.B. „v.r.r….ch“, „kr….ch“, „….r.“ ..w. ……. ..r v.rw….. w.r…, w… … I…r…….. ..r Or………. b.r…. …..r.ch… k…….z..r. ….; ……… ……h. … .rh.b..ch M.hr…w…, ….. … R……. .. ..r Pr.x.. …….z. w.r… k… (K…….z..r… … …….. D….b…….., E….hr… .r……..r..ch.r R……… ..r … F.r..chr..b… ..r K…….z..r… ..w.).</text:p>
              </text:list-item>
              <text:list-item>
                <text:p text:style-name="List_20_1_Content"> E. … z……., ……ch. I…r…….. .r..z…b.. („E. ..r… b….b… I…r…….. … ..b…. IT-Sy…… .rh.b.., v.r.rb….., ……ch.r. … .b.r.r…. w.r….“).</text:p>
              </text:list-item>
              <text:list-item>
                <text:p text:style-name="List_20_1_Content"> D.rch …. …..r.ch…. D……… ..r I…r…….. ….. ..ch v.r……, …. ..b… IT-Sy….. kr….ch. T…. ..r IT-I..r…r.k..r …. (…h. <text:a xlink:type="simple" xlink:href="https://www.vds10000-portal.de/doku.php?id=10k.k........r:9:9.3" text:style-name="Internet_20_link" text:visited-style-name="Visited_20_Internet_20_Link">Ab.ch.... 9.3</text:a>) … ..r … z….z..ch. M.ß..h… (…h. <text:a xlink:type="simple" xlink:href="https://www.vds10000-portal.de/doku.php?id=10k.k........r:10:10.5" text:style-name="Internet_20_link" text:visited-style-name="Visited_20_Internet_20_Link">Ab.ch.... 10.5</text:a>) …….z. w.r… …….</text:p>
              </text:list-item>
              <text:list-item>
                <text:p text:style-name="List_20_1_Content_Last"> I. Z… ..r U….z… …..r …..r M.ß..h.. …… … Or………. .r…., .b … R……. z.r .r.v…. N..z… ..r IT (…h. <text:a xlink:type="simple" xlink:href="https://www.vds10000-portal.de/doku.php?id=10k.k........r:6:6.3" text:style-name="Internet_20_link" text:visited-style-name="Visited_20_Internet_20_Link">Ab.ch.... 6.3</text:a> G1.2) ..ch ..r … ..b…. IT-Sy….. z..r…. … …. .. ..r IS-R.ch…… …. A….h..r…… v.r..k.r. (…h. <text:a xlink:type="simple" xlink:href="https://www.vds10000-portal.de/doku.php?id=10k.k........r:6:6.2" text:style-name="Internet_20_link" text:visited-style-name="Visited_20_Internet_20_Link">Ab.ch.... 6.2</text:a> E1 … E2).</text:p>
              </text:list-item>
            </text:list>
          </table:table-cell>
        </table:table-row>
        <table:table-row>
          <table:table-cell office:value-type="string" table:style-name="tablecell">
            <text:p text:style-name="tablealignleft"> @…h..r…:G1.2  </text:p>
          </table:table-cell>
          <table:table-cell office:value-type="string" table:style-name="tablecell">
            <text:p text:style-name="tablealignleft"> 2. D.. V.r…w.r…. ..r … D……ch.r… w.r. …….r..  </text:p>
          </table:table-cell>
          <table:table-cell office:value-type="string" table:style-name="tablecell">
            <text:list text:style-name="List_20_1" text:continue-numbering="false">
              <text:list-item>
                <text:p text:style-name="List_20_1_Content_First"> I. ..r Pr.x.. … … ………..r.. D……ch.r… ..b…r IT-Sy….. .. ….r R…. ..ch. …..ch, .. ..ch … G.r… h….. … .b.r ….. …..r.. Z…r… h..w.. .. .r….. N..zw.rk.. b……. … .hr. A.b…… .. …..r Z… ….r U…….. w…r z.v.r…… ..ch ..r..r…. ….. …, .r.ß. D………. z. .b.r.r…..</text:p>
              </text:list-item>
              <text:list-item>
                <text:p text:style-name="List_20_1_Content"> D.. N..w…..k… ..r D……ch.r… …… …h..b ..rch ..ch…ch. … .r……..r..ch. M.ß..h… …..ch.. w… r…z..r. …r …z b…….. w.r…, z. B. ..rch … N..z… v.. C…..-S.rv.r-Arch…k..r.., ………ch.r R….k….., C….-D……. (…h. <text:a xlink:type="simple" xlink:href="https://www.vds10000-portal.de/doku.php?id=10k.k........r:14:r" text:style-name="Internet_20_link" text:visited-style-name="Visited_20_Internet_20_Link">K...... 14</text:a>) …r R…..-D..k…-Z..r….. (…h. <text:a xlink:type="simple" xlink:href="https://www.vds10000-portal.de/doku.php?id=10k.k........r:11:11.4.3" text:style-name="Internet_20_link" text:visited-style-name="Visited_20_Internet_20_Link">Ab.ch.... 11.4.3</text:a> E1.1).</text:p>
              </text:list-item>
              <text:list-item>
                <text:p text:style-name="List_20_1_Content"> W… ..r …z…. IT-Sy….. …r Gr….. ..v.. …. D……ch.r… …w….. …, …… ..r N..z.r z.r D.rch..hr… ..r D……ch.r… v.r….ch… w.r…. D.. A…….r….. …… .. …… F… ..w.h. … ..ch…ch.. M.ch……. … ..ch …. z….r……r……r.. A…….. z.r V.r…… ……. … … N..z.r .. ..r.. F..k…. …w….. (…h. <text:a xlink:type="simple" xlink:href="https://www.vds10000-portal.de/doku.php?id=10k.k........r:8:8.2" text:style-name="Internet_20_link" text:visited-style-name="Visited_20_Internet_20_Link">Ab.ch.... 8.2</text:a> G1.4).</text:p>
              </text:list-item>
              <text:list-item>
                <text:p text:style-name="List_20_1_Content"> D.r N..z.r …… .. ..r IS-R.ch…… .x…z.. ..r.b.r ….r…r. w.r…, .b .r.v… I.h…. … „……“ ..b…. IT-Sy…. ………ch v.. ..r Or………. ….ch.r. w.r….</text:p>
                <text:list text:style-name="List_20_1">
                  <text:list-item>
                    <text:p text:style-name="List_20_1_Content"> W… … .r.v… N..z… ……… … .b.r k…. ………ch. D……ch.r… ……….. …… .r z.r S.ch.r… …..r .r.v…. D…. …….r..r. w.r….</text:p>
                  </text:list-item>
                  <text:list-item>
                    <text:p text:style-name="List_20_1_Content_Last"> W… … .r.v… N..z… ..ch. ……… … …… .r .b.r … G…hr ….r…r. w.r…, …. …. ..ch ….. .r.v…. D…. ….ch.r. w.r….</text:p>
                  </text:list-item>
                </text:list>
              </text:list-item>
            </text:list>
          </table:table-cell>
        </table:table-row>
        <table:table-row>
          <table:table-cell office:value-type="string" table:style-name="tablecell">
            <text:p text:style-name="tablealignleft"> @…h..r…:G1.3  </text:p>
          </table:table-cell>
          <table:table-cell office:value-type="string" table:style-name="tablecell">
            <text:p text:style-name="tablealignleft"> 3. D.. N..z.r w.r… .b.r … …z….ch.. R…k.. ..b…r IT-Sy….. (z. B. G…hr.. ..rch A…..h… b.. ..r N..z… .. ..r Ö…….chk…, V.r…. …r D..b…h.) ….r…r. … z.r Er.r…… …..r.ch….r G……ß..h… v.r….ch….  </text:p>
          </table:table-cell>
          <table:table-cell office:value-type="string" table:style-name="tablecell">
            <text:list text:style-name="List_20_1" text:continue-numbering="false">
              <text:list-item>
                <text:p text:style-name="List_20_1_Content_First"> Z….z..ch z. … h..r .rw.h…. R…k.. ……. w….r. R…k.. w.. z. B. „B..ch…….“, „A…… ..rch U……“, „A..w…… ..r Arb….z…“ … „N.ch….h….. v.. P…..z…..“ b.h…… w.r….</text:p>
              </text:list-item>
              <text:list-item>
                <text:p text:style-name="List_20_1_Content_Last"> U. … R…k.. ..r ..b… IT-Sy….. ..r.k..r..r. z. .r…… … … …w……. S.ch.rh……ß..h… z. .r……. …… …. R…k…..y.. … -b.h……. (…h. <text:a xlink:type="simple" xlink:href="https://www.vds10000-portal.de/doku.php?id=10k.k........r:2" text:style-name="Internet_20_link" text:visited-style-name="Visited_20_Internet_20_Link">A.h... A2</text:a>) ..rch….hr. w.r…, .. ..r … ..b…. IT-Sy….. … Schw.ch…… b..r.ch… w.r… (Fr………..: „W..ch. R…k.. ……h.. ..r Or………. ..rch … E…..z v.. ..b…. IT-Sy……?“). D.. .. Z… ..r R…k.b.h……. .rk…… .r……..r..ch.. M.ß..h… k….. .. … IS-R.ch…… ……….. w.r….</text:p>
              </text:list-item>
            </text:list>
          </table:table-cell>
        </table:table-row>
        <table:table-row>
          <table:table-cell office:value-type="string" table:style-name="tablecell">
            <text:p text:style-name="tablealignleft"> @…h..r…:G1.4  </text:p>
          </table:table-cell>
          <table:table-cell office:value-type="string" table:style-name="tablecell">
            <text:p text:style-name="tablealignleft"> 4. E. w.r. ….r…., ..b… IT-Sy….. .. ..b.r.ch….. Dr…. w….rz…b…  </text:p>
          </table:table-cell>
          <table:table-cell office:value-type="string" table:style-name="tablecell">
            <text:p text:style-name="tablealignleft"> D.r A…r.ck „..b.r.ch….. Dr….“ k… v.. ..r Or………. …….r. w.r… … .r…… ….. ..w….. E…ch…………r…. S. k… z. B. … W….r..b. ….. ..b…. IT-Sy….. v.. M…rb….r z. M…rb….r ..rch …. …..r.ch…. F.r…..r… ………r. w.r… (z. B. „..b.r.ch….. Dr….“ …….r. w.r… … „b..r..b..r…. P.r…..“).  </text:p>
          </table:table-cell>
        </table:table-row>
        <table:table-row>
          <table:table-cell office:value-type="string" table:style-name="tablecell">
            <text:p text:style-name="tablealignleft"> @…h..r…:G1.5  </text:p>
          </table:table-cell>
          <table:table-cell office:value-type="string" table:style-name="tablecell">
            <text:p text:style-name="tablealignleft"> 5. E. w.r. …….r., .b … w..ch. S…w.r. … … ..b…. IT-Sy…… v.. … N..z.r. ………r. w.r… ..r..  </text:p>
          </table:table-cell>
          <table:table-cell office:value-type="string" table:style-name="tablecell">
            <text:list text:style-name="List_20_1" text:continue-numbering="false">
              <text:list-item>
                <text:p text:style-name="List_20_1_Content_First"> <text:a xlink:type="simple" xlink:href="https://www.vds10000-portal.de/doku.php?id=10k.k........r:6:6.3" text:style-name="Internet_20_link" text:visited-style-name="Visited_20_Internet_20_Link">Ab.ch.... 6.3</text:a> G1.3. …. …., …. .. ….r IS-R.ch…… ………. w.r., ..r .r……b… H.r.- … S…w.r. .. ..r IT-I..r…r.k..r z. ………r… F.r ..b… IT-Sy….. k… .. ….v… …., v.. … h..r..r …….r… Fr….b..r.z… .bz.w..ch.. … ….ß <text:a xlink:type="simple" xlink:href="https://www.vds10000-portal.de/doku.php?id=10k.k........r:6:6.2" text:style-name="Internet_20_link" text:visited-style-name="Visited_20_Internet_20_Link">Ab.ch.... 6.2 </text:a> E1 …. …..r.ch…. A….h.. .. ..r IS-R.ch…… ..r (…..w.h…) ..b… IT-Sy….. z. …….r… D.. A….h.. .r…..ch. .., … I……….. v.. A….k……. ….r… z. ….r….., … …. P…..v- …r N…..v….. z. v.rw….. …r … v………. z. .r…b…</text:p>
              </text:list-item>
              <text:list-item>
                <text:p text:style-name="List_20_1_Content"> D.r E…..z …..r….r A….k……. k… … I….r…. ..r D…. ….hr… (z. B. ..rch F.h..r .. Pr..r…c… …r ..rch ..ch. v………. ….r….z.. D……r….). Z…. k….. ..z..zr.ch…ch. Pr.b…. ……h.., w… N..z.r z. B. A….k……. ..r … Pr.v….br..ch ………r.. … ….. ..w.rb..ch …z… D..h..b …… … IS-R.ch…… ………, …. N..z.r … D…. ..r Or………. ..r … … ….r .x…z.. .r……b…. Pr..r….. v.r.rb….. ..r….</text:p>
              </text:list-item>
              <text:list-item>
                <text:p text:style-name="List_20_1_Content_Last"> D.. I……….. v.. A….k……. ..r .r.v… Zw.ck. k… .b…. w.. … I……….. ……..ch …..z..r A….k……. v.. ..r Or………. .r…b., r……….r. …r v.rb…. w.r…. V.r……z… ..r … I……….. .r.v.. …..z..r A….k……. … ….r..ch, …. … Pr.v…..z… ..r …..r.ch….. ..b…. IT-Sy….. .r…b. … (…h. <text:a xlink:type="simple" xlink:href="https://www.vds10000-portal.de/doku.php?id=10k.k........r:6:6.3" text:style-name="Internet_20_link" text:visited-style-name="Visited_20_Internet_20_Link">Ab.ch.... 6.3</text:a> G1.2.).</text:p>
              </text:list-item>
            </text:list>
          </table:table-cell>
        </table:table-row>
        <table:table-row>
          <table:table-cell office:value-type="string" table:style-name="tablecell">
            <text:p text:style-name="tablealignleft"> @…h..r…:G1.6  </text:p>
          </table:table-cell>
          <table:table-cell office:value-type="string" table:style-name="tablecell">
            <text:p text:style-name="tablealignleft"> 6. E. w.r. …….r., .b … ….r w..ch.. B………. … A…….r…r … ..b… IT-Sy…. .r… ..r..  </text:p>
          </table:table-cell>
          <table:table-cell office:value-type="string" table:style-name="tablecell">
            <text:list text:style-name="List_20_1" text:continue-numbering="false">
              <text:list-item>
                <text:p text:style-name="List_20_1_Content_First"> D.rch … Or… ….. ..b…. IT-Sy….. w.r. ..ch…ch ….h.. ..r … G.r.. …r…, .b.r ….r… ..r Z..r….. …z….r G.r… z. … j.w……. N..z.r. ……h. … P.r…..b.z… S…..r…… ..b…r IT-Sy….. …. ….. ..r…..b.z….. D…. … ….r…… … …..r.ch….. …..z..ch.. R……….</text:p>
              </text:list-item>
              <text:list-item>
                <text:p text:style-name="List_20_1_Content_Last"> U. Pr.b…. z. v.r…… …… .. ..r R.ch…… ………. w.r…, …. ..b… G.r… ..r …r… w.r…, w… G…hr ..r L..b … L.b.. .hr.. N..z.r. b….h.. I. ….. ….r.. F….. (V.r…., D..b…h.) …… ..r N..z.r …. G.r.. …b.. .r…, z. B. .b.r … W.b…… … H.r……r. …r .b.r …..r.ch…. F..k…… (S…-S.rv.c.-P.r…) ….. M.b… D.v.c. M………. (MDM).</text:p>
              </text:list-item>
            </text:list>
          </table:table-cell>
        </table:table-row>
        <table:table-row>
          <table:table-cell office:value-type="string" table:style-name="tablecell">
            <text:p text:style-name="tablealignleft"> @…h..r…:G1.7  </text:p>
          </table:table-cell>
          <table:table-cell office:value-type="string" table:style-name="tablecell">
            <text:p text:style-name="tablealignleft"> 7. E. w.r. …….r., .b … ….r w..ch.. B………. … A…….r…r … … ….. ..b…. IT-Sy…. ……ch.r… I…r…….. … ..r F.r.. …ch.. ..r..  </text:p>
          </table:table-cell>
          <table:table-cell office:value-type="string" table:style-name="tablecell">
            <text:list text:style-name="List_20_1" text:continue-numbering="false">
              <text:list-item>
                <text:p text:style-name="List_20_1_Content_First"> D.. F.r….ch… v.. ..b…. IT-Sy…… k… z.. Sch..z ..r ..r… b…….ch.. I…r…….. …w….. …. (z.B. .. F…. ….. V.r….. …r ….. D..b…h..), b.r.. j…ch ..ch R…k.. (z.B. ….br..ch..ch.. L..ch..) … - v.r ….. b.. BYOD - .rh.b..ch.. K…..k………. (z. B. w… .. Z… ….r F.r….ch… ..ch ..r…..ch. D…. … N..z.r. v.r..r.. ..h..).</text:p>
              </text:list-item>
              <text:list-item>
                <text:p text:style-name="List_20_1_Content_Last"> G…r… …… … Or………. … B……. b….z.., .hr. I…r…….. v.. ..b…. IT-Sy…… .h.. Z…. … N..z.r. …r ..ch ….. …. W….. …..r… z. k….., w.. .. ..r IS-R.ch…… ……… ..r….. w.r… ……. I. Z… ..r …..r.ch….. R……. …… …….r. w.r…, b.. w..ch.. A……. (w.. z. B. b.. V.r…., .r…….r K…….. …r Fr………. … b..r…….. M…rb….r., b.. G…hr .. V.rz.. ..w.) … ..r F.r.. …..ch. w.r… ..r.. F…. b.. ..r F.r….ch… ..ch. ……ch…… w.r… k…, …. ..ch .r.v… D…. … N..z.r. …..r.. w.r… (z. B. w… b..r…… G.r… ..ch. ….k..v …..ch. w.r… k…..), …. …. .. ..r IS-R.ch…… .h……..r. … ..r N..z.r …….r..r. w.r…, ..r … S.ch.r… …..r .r.v…. D…. S.r.. z. .r…..</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47:01</meta:creation-date>
    <dc:creator>Generated</dc:creator>
    <dc:date>2026-08-05T01::47:01</dc:date>
    <dc:language>en-US</dc:language>
    <meta:editing-cycles>1</meta:editing-cycles>
    <meta:editing-duration>PT0S</meta:editing-duration>
    <dc:title>10k_kommentiert_public:10:10.4.1</dc:title>
  </office:meta>
</office:document-meta>
</file>