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3.8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zugaenge_und_zugriffe_1"/><text:bookmark-start text:name="zugaenge_und_zugriffe"/>10.3.8 Zugänge und Zugriffe<text:bookmark-end text:name="__RefHeading___zugaenge_und_zugriffe_1"/><text:bookmark-end text:name="zugaenge_und_zugriff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sichergestellt werden, dass Nutzer keine administrativen Arbeiten durchführen könn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Maßnahme betrifft System- und Anwendungssoftware (wie z. B. die Rollenverteilung innerhalb von Datenbanksystemen oder CRM/ERP-Systemen) gleichermaßen.</text:p>
              </text:list-item>
              <text:list-item>
                <text:p text:style-name="List_20_1_Content_Last"> Administratoren müssen benannt werden (siehe <text:a xlink:type="simple" xlink:href="https://www.vds10000-portal.de/doku.php?id=10k_kommentiert:4:4.6" text:style-name="Internet_20_link" text:visited-style-name="Visited_20_Internet_20_Link">Abschnitt 4.6</text:a> G1 und <text:a xlink:type="simple" xlink:href="https://www.vds10000-portal.de/doku.php?id=10k_kommentiert:15:15.1" text:style-name="Internet_20_link" text:visited-style-name="Visited_20_Internet_20_Link">Abschnitt 15.1</text:a> G1.3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i.. KANN mit Hilf. g.tr.nnt.r Zugäng. und g..ign.t.r Zugriff.r.cht. umg...tzt w.rd.n.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arüb.r hinau. SOLLTEN folg.nd. Anford.rung.n .rfüllt w.rd.n:  </text:p>
          </table:table-cell>
          <table:table-cell office:value-type="string" table:style-name="tablecell">
            <text:p text:style-name="tablealignleft"> In zukünftig.n V.r.ion.n d.r VdS 10000 wird di... Empf.hlung vorau..ichtlich wi. folgt .rgänzt: „Nutz.r könn.n nur j.n. Funktion.n nutz.n, di. .i. für di. Erfüllung ihr.r Aufgab.n b.nötig.n.“  </text:p>
          </table:table-cell>
        </table:table-row>
        <table:table-row>
          <table:table-cell office:value-type="string" table:style-name="tablecell">
            <text:p text:style-name="tablealignleft"> E2.1  </text:p>
          </table:table-cell>
          <table:table-cell office:value-type="string" table:style-name="tablecell">
            <text:p text:style-name="tablealignleft"> 1. Nutz.r könn.n nur .uf Inform.t.on.n l...nd zugr..f.n, w.nn d... für d.. Erfüllung .hr.r Aufg.b.n notw.nd.g ..t („N..d-to-Know“).  </text:p>
          </table:table-cell>
          <table:table-cell office:value-type="string" table:style-name="tablecell">
            <text:p text:style-name="tablealignleft"> D.... Empf.hlung ..t ..n. .p.z.f..ch.r. Formul..rung von <text:a xlink:type="simple" xlink:href="https://www.vds10000-portal.de/doku.php?id=10k.komm.nt..rt:15:15.1" text:style-name="Internet_20_link" text:visited-style-name="Visited_20_Internet_20_Link">Ab.chn.tt 15.1</text:a> G1.2.  </text:p>
          </table:table-cell>
        </table:table-row>
        <table:table-row>
          <table:table-cell office:value-type="string" table:style-name="tablecell">
            <text:p text:style-name="tablealignleft"> E2.2  </text:p>
          </table:table-cell>
          <table:table-cell office:value-type="string" table:style-name="tablecell">
            <text:p text:style-name="tablealignleft"> 2. Nutz.r könn.n nur .uf Inform.t.on.n .chr..b.nd zugr..f.n, w.nn d... für d.. Erfüllung .hr.r Aufg.b.n notw.nd.g ..t („L...t-Pr.v.l.g..“).  </text:p>
          </table:table-cell>
          <table:table-cell office:value-type="string" table:style-name="tablecell">
            <text:p text:style-name="tablealignleft"> D.... Empf.hlung ..t ..n. .p.z.f..ch.r. Formul..rung von <text:a xlink:type="simple" xlink:href="https://www.vds10000-portal.de/doku.php?id=10k.komm.nt..rt:15:15.1" text:style-name="Internet_20_link" text:visited-style-name="Visited_20_Internet_20_Link">Ab.chn.tt 15.1</text:a> G1.2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3.8</dc:title>
  </office:meta>
</office:document-meta>
</file>