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3.7"/>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authentifizierung_1"/><text:bookmark-start text:name="authentifizierung"/>10.3.7 Authentifizierung<text:bookmark-end text:name="__RefHeading___authentifizierung_1"/><text:bookmark-end text:name="authentifizierung"/></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er Zugang zu allen nichtöffentlichen Bereichen der IT-Systeme MUSS durch geeignete Anmeldeverfahren abgesichert werden, die eine Authentifizierung verlangen.  </text:p>
          </table:table-cell>
          <table:table-cell office:value-type="string" table:style-name="tablecell">
            <text:p text:style-name="tablealignleft"> Die Authentifizierung der Nutzer ist eine Grundvoraussetzung für wirksame Zugriffsbeschränkungen (siehe <text:a xlink:type="simple" xlink:href="https://www.vds10000-portal.de/doku.php?id=10k_kommentiert:10:10.3.8" text:style-name="Internet_20_link" text:visited-style-name="Visited_20_Internet_20_Link">Abschnitt 10.3.8</text:a>) und für die Protokollierung (siehe <text:a xlink:type="simple" xlink:href="https://www.vds10000-portal.de/doku.php?id=10k_kommentiert:10:10.3.3" text:style-name="Internet_20_link" text:visited-style-name="Visited_20_Internet_20_Link">Abschnitt 10.3.3</text:a>).  </text:p>
          </table:table-cell>
        </table:table-row>
        <table:table-row>
          <table:table-cell office:value-type="string" table:style-name="tablecell">
            <text:p text:style-name="tablealignleft"> B2  </text:p>
          </table:table-cell>
          <table:table-cell office:value-type="string" table:style-name="tablecell">
            <text:p text:style-name="tablealignleft"> Die Anmeldeverfahren MÜSSEN folgende Punkte sicherstellen: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B2.1  </text:p>
          </table:table-cell>
          <table:table-cell office:value-type="string" table:style-name="tablecell">
            <text:p text:style-name="tablealignleft"> 1. Das systematische Ausprobieren von Anmeldeinformationen wird erschwert.  </text:p>
          </table:table-cell>
          <table:table-cell office:value-type="string" table:style-name="tablecell">
            <text:list text:style-name="List_20_1" text:continue-numbering="false">
              <text:list-item>
                <text:p text:style-name="List_20_1_Content_First"> Di… Maßnahm. ford.rt nicht, da.. da. .y.t.mati.ch. Au.probi.r.n von Anm.ld.information.n v.rhind.rt, .ond.rn nur, da.. .. .r.chw.rt wird. Di.. .t.llt in d.r R.g.l b.r.it. .in.n wirk.am.n Schutz vor d.m Errat.n von Anm.ld.information.n (wi. z. B. B.nutz.rnam.n und Pa..wört.rn) dar.</text:p>
              </text:list-item>
              <text:list-item>
                <text:p text:style-name="List_20_1_Content_Last"> Da. .y.t.mati.ch. Au.probi.r.n von Anm.ld.information.n kann z. B. durch (.t.ig.nd.) Wart.z.it.n zwi.ch.n Anm.ld.v.r.uch.n od.r durch da. (z.itw.i..) D.aktivi.r.n d.r b.troff.n.n Zugäng. nach .in.r d.fini.rt.n Anzahl von f.hlg..chlag.n.n Anm.ld.v.r.uch.n umg…tzt w.rd.n. B.i Anm.ld.v.r.uch.n üb.r .in. N.tzw.rkv.rbindung kann da. (z.itw.i..) Blocki.r.n d.. anfrag.nd.n Sy.t.m. .in .y.t.mati.ch. Au.probi.r.n von Anm.ld.information.n .r.chw.r.n.</text:p>
              </text:list-item>
            </text:list>
          </table:table-cell>
        </table:table-row>
        <table:table-row>
          <table:table-cell office:value-type="string" table:style-name="tablecell">
            <text:p text:style-name="tablealignleft"> @l.ghtblu.:B2.2  </text:p>
          </table:table-cell>
          <table:table-cell office:value-type="string" table:style-name="tablecell">
            <text:p text:style-name="tablealignleft"> 2. Int.r.kt.v. S.tzung.n w.rd.n b..nd.t od.r g..p.rrt, w.nn d.r Nutz.r .nn.rh.lb ..n.r vorg.g.b.n.n Z..t.p.nn. k..n. E.ng.b.n tät.gt.  </text:p>
          </table:table-cell>
          <table:table-cell office:value-type="string" table:style-name="tablecell">
            <text:p text:style-name="tablealignleft"> D.. .n d.r M.ßn.hm. g.ford.rt. Z..t.p.nn. k.nn von d.r Org.n…t.on ..lb.t g.wählt w.rd.n.  </text:p>
          </table:table-cell>
        </table:table-row>
        <table:table-row>
          <table:table-cell office:value-type="string" table:style-name="tablecell">
            <text:p text:style-name="tablealignleft"> @l.ghtblu.:B2.3  </text:p>
          </table:table-cell>
          <table:table-cell office:value-type="string" table:style-name="tablecell">
            <text:p text:style-name="tablealignleft"> 3. Erfolgt d.. Anm.ldung üb.r ..n N.tzw.rk, .o w.rd d.. V.rtr.ul.chk..t und Int.gr.tät d.r Anm.ld..nform.t.on.n (z. B. m.t H.lf. .nt.pr.ch.nd.r Auth.nt.f.z..rung.protokoll.) ..ch.rg..t.llt.  </text:p>
          </table:table-cell>
          <table:table-cell office:value-type="string" table:style-name="tablecell">
            <text:list text:style-name="List_20_1" text:continue-numbering="false">
              <text:list-item>
                <text:p text:style-name="List_20_1_Content_First"> D.. V.rtr..l.chk..t .nd Int.gr.t.t d.r Anm.ld..nf.rm.t..n.n k.nn .n d.r Pr.x.. m.t v.r.ch..d.n.n T.chn.k.n .mg…tzt w.rd.n:</text:p>
                <text:list text:style-name="List_20_1">
                  <text:list-item>
                    <text:p text:style-name="List_20_1_Content"> Ent.pr.ch.nd .bg…ch.rt. N.tzw.rkpr.t.k.ll. (w.. z. B. Pr.t.k.ll. m.t SSL- bzw. TLS-Unt.r.t.tz.ng .d.r VPN) .ch.tz.n d.. Anm.ld..nf.rm.t..n.n m.t H.lf. krypt.gr.ph..ch.r F.nkt..n.n.</text:p>
                  </text:list-item>
                  <text:list-item>
                    <text:p text:style-name="List_20_1_Content"> S..z….. A..h.n..f.z..r.n..v.rf.hr.n (w.. z. B. d.. Ch....n..-R....n..-A..h.n..f.z..r.n. .d.r E.nm..k.nnw.r..r) v.rm..d.n .., d.. A..h.n..f.z..r.n..m.rkm… z. .b.r.r…n .d.r ……n ..ch.r, d… … n.r ..n ..nz…. m.. v.rw.nd.. w.rd.n k.nn.n.</text:p>
                  </text:list-item>
                  <text:list-item>
                    <text:p text:style-name="List_20_1_Content"> S.ch.r. Üb.r.r…n..k.n… (w.. z. B. SMS-TAN) v.rh.nd.rn d.. B…..ch.n d.r .b.r.r…n.n A..h.n..f.z..r.n..m.rkm….</text:p>
                  </text:list-item>
                </text:list>
              </text:list-item>
              <text:list-item>
                <text:p text:style-name="List_20_1_Content"> K..r..x………… .b.r ……ch.r.. Pr…k…. (w.. z. B. b.. T..... …r HTTP) k….. ..ch w….rh.. v.rw….. w.r…, ….r. … .b.r v.r.r…..w.r…. N..zw.rk. h..w.. ………… D.. Or………. b….z. ……. S….r… b.. ..r D……… v.. v.r.r…..w.r….. N..z.. (…h. A…rk….. z. <text:a xlink:type="simple" xlink:href="https://www.vds10000-portal.de/doku.php?id=10k.k........r:11:11.3" text:style-name="Internet_20_link" text:visited-style-name="Visited_20_Internet_20_Link">Ab.ch.... 11.3</text:a> G1).</text:p>
              </text:list-item>
              <text:list-item>
                <text:p text:style-name="List_20_1_Content_Last"> D.. A..w.h. ..r ..ch…ch.. V.r..h…w….. k… z……. … ..r U….z… v.. <text:a xlink:type="simple" xlink:href="https://www.vds10000-portal.de/doku.php?id=10k.k........r:11:11.4.3" text:style-name="Internet_20_link" text:visited-style-name="Visited_20_Internet_20_Link">Ab.ch.... 11.4.3</text:a> .r……, .. … ..ch…ch.. L………..z. …….ch …..</text:p>
              </text:list-item>
            </text:list>
          </table:table-cell>
        </table:table-row>
        <table:table-row>
          <table:table-cell office:value-type="string" table:style-name="tablecell">
            <text:p text:style-name="tablealignleft"> @…h.b…:B3  </text:p>
          </table:table-cell>
          <table:table-cell office:value-type="string" table:style-name="tablecell">
            <text:p text:style-name="tablealignleft"> D…. … A……v.r..hr.. z.v.r…… .rb….. k….., MÜSSEN …….. P..k.. ..ch.r…….. w.r…:  </text:p>
          </table:table-cell>
          <table:table-cell office:value-type="string" table:style-name="tablecell">
            <text:p text:style-name="tablealignleft"> Ak….. k…. K……..r… v.rh……  </text:p>
          </table:table-cell>
        </table:table-row>
        <table:table-row>
          <table:table-cell office:value-type="string" table:style-name="tablecell">
            <text:p text:style-name="tablealignleft"> @…h.b…:B3.1  </text:p>
          </table:table-cell>
          <table:table-cell office:value-type="string" table:style-name="tablecell">
            <text:p text:style-name="tablealignleft"> 1. Z…… w.r… ..r.k..r..r. v.rw….. (…h. K…… 15).  </text:p>
          </table:table-cell>
          <table:table-cell office:value-type="string" table:style-name="tablecell">
            <text:p text:style-name="tablealignleft"> Ak….. k…. K……..r… v.rh……  </text:p>
          </table:table-cell>
        </table:table-row>
        <table:table-row>
          <table:table-cell office:value-type="string" table:style-name="tablecell">
            <text:p text:style-name="tablealignleft"> @…h.b…:B3.2  </text:p>
          </table:table-cell>
          <table:table-cell office:value-type="string" table:style-name="tablecell">
            <text:p text:style-name="tablealignleft"> 2. E. w.r… z.v.r……. A..h……z..r……ch……. v.rw……  </text:p>
          </table:table-cell>
          <table:table-cell office:value-type="string" table:style-name="tablecell">
            <text:list text:style-name="List_20_1" text:continue-numbering="false">
              <text:list-item>
                <text:p text:style-name="List_20_1_Content_First"> D.. U…r.ch…… zw..ch.. „z.v.r……“ … „..ch. z.v.r……“ … .. Zw………. ..r Or………. .b.r…… (.. k… … Or………. ..rch… ..ch kr……r.. A..h……z..r……ch……. w.. z. B. F….r.b.r.ck-Sc….r …r Sw…-C…. b.. S..r..h…. … „…r..ch… z.v.r……“ …….r..). D.b.. k… … ..ch … … A…b.. … H.r……r. …r … ….r. ……..ch v.r…b.r. Q…… v.r……. E. b….h. k…. N..w…..k…, … A..h……z..r….. .. D….. z. ….y…r…</text:p>
              </text:list-item>
              <text:list-item>
                <text:p text:style-name="List_20_1_Content_Last"> B.. ..b…. IT-Sy…… …. ..ch.r…….. w.r…, …. … A..h……z..r……ch……. ..ch. …….. w.r… k…… D… b…… .. ..r R…. …. V.r.ch……… … …….. ..b…. IT-Sy….. (…h. <text:a xlink:type="simple" xlink:href="https://www.vds10000-portal.de/doku.php?id=10k.k........r:10:10.4.2" text:style-name="Internet_20_link" text:visited-style-name="Visited_20_Internet_20_Link">Ab.ch.... 10.4.2</text:a>).</text:p>
              </text:list-item>
            </text:list>
          </table:table-cell>
        </table:table-row>
        <table:table-row>
          <table:table-cell office:value-type="string" table:style-name="tablecell">
            <text:p text:style-name="tablealignleft"> @…h.b…:B3.3  </text:p>
          </table:table-cell>
          <table:table-cell office:value-type="string" table:style-name="tablecell">
            <text:p text:style-name="tablealignleft"> 3. E. w.r… k…. .r.v….. A..h……z..r……rk…. (z. B. S…..r.-P…w.r..r …r …..ch z. .rr…… P…w.r..r) v.rw……  </text:p>
          </table:table-cell>
          <table:table-cell office:value-type="string" table:style-name="tablecell">
            <text:p text:style-name="tablealignleft"> D…. V.r..b. k… ..rch ..ch…ch. …r .r……..r..ch. M.ß..h… (z.B. … R……. .. ….r R.ch…… …r .. … …..r.ch….. V.r..hr..) …….z. w.r…. E… V.r…. …… ..ch .. <text:a xlink:type="simple" xlink:href="https://www.vds10000-portal.de/doku.php?id=v.r:v:r" text:style-name="Internet_20_link" text:visited-style-name="Visited_20_Internet_20_Link">.....r.ch..... B.r..ch ... P.r....</text:a>.  </text:p>
          </table:table-cell>
        </table:table-row>
        <table:table-row>
          <table:table-cell office:value-type="string" table:style-name="tablecell">
            <text:p text:style-name="tablealignleft"> E1  </text:p>
          </table:table-cell>
          <table:table-cell office:value-type="string" table:style-name="tablecell">
            <text:p text:style-name="tablealignleft"> E. SOLLTE M.hr-F.k..r-A..h……z..r… ……..z. w.r…, .. … G…hr ….. ..b.r.ch…… Z…… z. v.rr….r., …b……r. w… N..z.r ……r..ch. Z..r….r.ch.. b….z…  </text:p>
          </table:table-cell>
          <table:table-cell office:value-type="string" table:style-name="tablecell">
            <text:list text:style-name="List_20_1" text:continue-numbering="false">
              <text:list-item>
                <text:p text:style-name="List_20_1_Content_First"> M.hr-F.k..r-A..h……z..r…: N.chw… ..r I…….. … H…. v.. ..hr.r.. …bh……. M.rk….. (D…. B..r…..rk..r… w.r. v.r…..ch…ch .. z.k……. V.r…… ..r V.S 10000 .. K…… 3 ………..).</text:p>
              </text:list-item>
              <text:list-item>
                <text:p text:style-name="List_20_1_Content_Last"> D.r E…..z v.. M.hr-F.k..r-A..h……z..r….. w.r. ..ch .. <text:a xlink:type="simple" xlink:href="https://www.vds10000-portal.de/doku.php?id=10k.k........r:11:11.4.3" text:style-name="Internet_20_link" text:visited-style-name="Visited_20_Internet_20_Link">Ab.ch.... 11.4.3</text:a> E1.2 …..h….</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44:11</meta:creation-date>
    <dc:creator>Generated</dc:creator>
    <dc:date>2026-08-05T01::44:11</dc:date>
    <dc:language>en-US</dc:language>
    <meta:editing-cycles>1</meta:editing-cycles>
    <meta:editing-duration>PT0S</meta:editing-duration>
    <dc:title>10k_kommentiert_public:10:10.3.7</dc:title>
  </office:meta>
</office:document-meta>
</file>