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0:10.3.5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schadsoftware_1"/><text:bookmark-start text:name="schadsoftware"/>10.3.5 Schadsoftware<text:bookmark-end text:name="__RefHeading___schadsoftware_1"/><text:bookmark-end text:name="schadsoftwa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Alle IT-Systeme MÜSSEN über einen Schutz vor Schadsoftware verfüg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Um den Aufwand für die Umsetzung dieser Maßnahme zu verringern kann sie (in Anlehnung an den Geltungsbereich, siehe <text:a xlink:type="simple" xlink:href="https://www.vds10000-portal.de/doku.php?id=10k_kommentiert:1:1.2" text:style-name="Internet_20_link" text:visited-style-name="Visited_20_Internet_20_Link">Abschnitt 1.2</text:a> E1) technisch, geographisch und/oder organisatorisch eingegrenzt werden. Es können z. B. bestimmte IT-Systeme/Netzwerksegmente, Standorte oder Abteilungen von der Umsetzung ausgenommen werden. </text:p>
              </text:list-item>
              <text:list-item>
                <text:p text:style-name="List_20_1_Content"> Wenn die Maßnahme nicht bei allen IT-Systemen umgesetzt wird, bei denen es technisch möglich ist, muss eine Risikoanalyse und -behandlung durchgeführt werden (siehe <text:a xlink:type="simple" xlink:href="https://www.vds10000-portal.de/doku.php?id=10k_kommentiert:10:10.3" text:style-name="Internet_20_link" text:visited-style-name="Visited_20_Internet_20_Link">Abschnitt 10.3</text:a> B2).</text:p>
              </text:list-item>
              <text:list-item>
                <text:p text:style-name="List_20_1_Content_Last"> Ein V.rzicht auf d.n Schutz vor Schad.oftwar. kann in d.r Praxi. b.i w.nig.r g.fährd.t.n IT-Sy.t.m.n (wi. z. B. b.i IT-Sy.t.m.n mit d.n B.tri.b..y.t.m.n Linux od.r MacOS od.r b.i IT-Sy.t.m.n, di. in g.kap..lt.n, v.rtrau.n.würdig.n Umg.bung.n arb.it.n) mit üb.r.chaubar.m Ri.iko möglich und .innvoll ..i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ightblu.:B2  </text:p>
          </table:table-cell>
          <table:table-cell office:value-type="string" table:style-name="tablecell">
            <text:p text:style-name="tablealignleft"> J.d.. IT-Sy.t.m MUSS mit Hilf. g..ign.t.r Softwar. täglich voll.tändig auf Anw…nh.it von Schad.oftwar. unt.r.ucht w.rd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G…gn.t. Softw.r. mu.. d.. Anford.rung.n (B3 und B4) .rfüll.n.</text:p>
              </text:list-item>
              <text:list-item>
                <text:p text:style-name="List_20_1_Content_Last"> D…. Anford.rung.n ..nd ..hr g.r.ng und w.rd.n .n d.r Pr.x.. von prof….on.ll.n Ant.v.r.n probl.mlo. .rfüllt. 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D.r.b.r h.n… SOLLTEN .ll. IT-Sy.t.m. .b.r ..n.n Echtz..t.ch.tz v.rf.g.n, d.r .ll. D.t…n b.. Z.gr.ff ..f Sch.d..ftw.r. pr.ft.  </text:p>
          </table:table-cell>
          <table:table-cell office:value-type="string" table:style-name="tablecell">
            <text:p text:style-name="tablealignleft"> E.n Echtz..t.ch.tz (On Acc…) ..t n.cht zw.ng.nd .rf.rd.rl.ch, w.rd j.d.ch .ng.r.t.n.  </text:p>
          </table:table-cell>
        </table:table-row>
        <table:table-row>
          <table:table-cell office:value-type="string" table:style-name="tablecell">
            <text:p text:style-name="tablealignleft"> E2  </text:p>
          </table:table-cell>
          <table:table-cell office:value-type="string" table:style-name="tablecell">
            <text:p text:style-name="tablealignleft"> B.. IT-Sy…m.n m.. ..n.m Ech.z….ch..z KANN d.. v……nd… Un..r..ch.n. ..f Sch.d..f.w.r. ..f ..n.n w.ch.n…ch.n Rhy.hm.. r.d.z..r. w.rd.n.  </text:p>
          </table:table-cell>
          <table:table-cell office:value-type="string" table:style-name="tablecell">
            <text:p text:style-name="tablealignleft"> Ak….. k..n. K.mm.n…r.n. v.rh.nd.n.  </text:p>
          </table:table-cell>
        </table:table-row>
        <table:table-row>
          <table:table-cell office:value-type="string" table:style-name="tablecell">
            <text:p text:style-name="tablealignleft"> @…h.b…:B3  </text:p>
          </table:table-cell>
          <table:table-cell office:value-type="string" table:style-name="tablecell">
            <text:p text:style-name="tablealignleft"> D.. A..f.hr.n .rk.nn..r Sch.d..f.w.r. MUSS v.rh.nd.r. w.rd.n.  </text:p>
          </table:table-cell>
          <table:table-cell office:value-type="string" table:style-name="tablecell">
            <text:p text:style-name="tablealignleft"> D….. F….r. w.rd b.. An..v.r.n h..f.. Q..r.n..n.f.nk…n ..n.nn..  </text:p>
          </table:table-cell>
        </table:table-row>
        <table:table-row>
          <table:table-cell office:value-type="string" table:style-name="tablecell">
            <text:p text:style-name="tablealignleft"> @…h.b…:B4  </text:p>
          </table:table-cell>
          <table:table-cell office:value-type="string" table:style-name="tablecell">
            <text:p text:style-name="tablealignleft"> D.. S…w.r. z.. Sch..z ….. Sch……w.r. MUSS ………ch .. k.rz.. z…..ch.. Ab……. (z. B. …….ch …r …..ch) ..ch … …….. S.ch…..r. ..r H.r……r ..ch.. … ….. v.rw……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…. A…r..r… w.r. ..ch v.. c….b….r… A…v.r.. .r….., .. … … … z…r…. B.ck… z..r….., … ………ch … …….. S.ch…..r v.rw……</text:p>
              </text:list-item>
              <text:list-item>
                <text:p text:style-name="List_20_1_Content_Last"> B… E…..z ….. c….b….r… A…v.r.. …. … A…r..r….. v.. <text:a xlink:type="simple" xlink:href="https://www.vds10000-portal.de/doku.php?id=10k.k........r:14:r" text:style-name="Internet_20_link" text:visited-style-name="Visited_20_Internet_20_Link">K...... 14</text:a> z. b..ch…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46:19</meta:creation-date>
    <dc:creator>Generated</dc:creator>
    <dc:date>2026-08-05T01::46:19</dc:date>
    <dc:language>en-US</dc:language>
    <meta:editing-cycles>1</meta:editing-cycles>
    <meta:editing-duration>PT0S</meta:editing-duration>
    <dc:title>10k_kommentiert_public:10:10.3.5</dc:title>
  </office:meta>
</office:document-meta>
</file>