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externe_schnittstellen_und_laufwerke_1"/><text:bookmark-start text:name="externe_schnittstellen_und_laufwerke"/>10.3.4 Externe Schnittstellen und Laufwerke<text:bookmark-end text:name="__RefHeading___externe_schnittstellen_und_laufwerke_1"/><text:bookmark-end text:name="externe_schnittstellen_und_laufwer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Externe Schnittstellen und Laufwerke, die nicht für die Aufgabenerfüllung benötigt werden, SOLLTEN ausgebaut, stillgelegt, deaktiviert oder anderweitig für Nutzer unzugänglich gemacht werd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nur für kritische IT-Systeme verbindlich (siehe <text:a xlink:type="simple" xlink:href="https://www.vds10000-portal.de/doku.php?id=10k_kommentiert:10:10.5.4" text:style-name="Internet_20_link" text:visited-style-name="Visited_20_Internet_20_Link">Abschnitt 10.5.4</text:a>), da sie in der Praxis nur mit hohem Aufwand umgesetzt werden kann.</text:p>
              </text:list-item>
              <text:list-item>
                <text:p text:style-name="List_20_1_Content_Last"> Ein Schnittstellenmanagement kann dabei helfen, einen Teil der Sicherheitsmaßnahmen für mobile Datenträger (siehe <text:a xlink:type="simple" xlink:href="https://www.vds10000-portal.de/doku.php?id=10k_kommentiert:12:start" text:style-name="Internet_20_link" text:visited-style-name="Visited_20_Internet_20_Link">Kapitel 12</text:a>) zu unterstützen bzw. umzusetze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54:03</meta:creation-date>
    <dc:creator>Generated</dc:creator>
    <dc:date>2026-08-04T22::54:03</dc:date>
    <dc:language>en-US</dc:language>
    <meta:editing-cycles>1</meta:editing-cycles>
    <meta:editing-duration>PT0S</meta:editing-duration>
    <dc:title>10k_kommentiert_public:10:10.3.4</dc:title>
  </office:meta>
</office:document-meta>
</file>