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0:10.3.4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3" text:outline-level="3"><text:bookmark-start text:name="__RefHeading___externe_schnittstellen_und_laufwerke_1"/><text:bookmark-start text:name="externe_schnittstellen_und_laufwerke"/>10.3.4 Externe Schnittstellen und Laufwerke<text:bookmark-end text:name="__RefHeading___externe_schnittstellen_und_laufwerke_1"/><text:bookmark-end text:name="externe_schnittstellen_und_laufwerk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<text:span text:style-name="Emphasis">Externe Schnittstellen und Laufwerke, die nicht für die Aufgabenerfüllung benötigt werden, SOLLTEN ausgebaut, stillgelegt, deaktiviert oder anderweitig für Nutzer unzugänglich gemacht werden.</text:span>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se Maßnahme ist nur für kritische IT-Systeme verbindlich (siehe <text:a xlink:type="simple" xlink:href="https://www.vds10000-portal.de/doku.php?id=10k_kommentiert:10:10.5.4" text:style-name="Internet_20_link" text:visited-style-name="Visited_20_Internet_20_Link">Abschnitt 10.5.4</text:a>), da sie in der Praxis nur mit hohem Aufwand umgesetzt werden kann.</text:p>
              </text:list-item>
              <text:list-item>
                <text:p text:style-name="List_20_1_Content_Last"> Ein Schnittstellenmanagement kann dabei helfen, einen Teil der Sicherheitsmaßnahmen für mobile Datenträger (siehe <text:a xlink:type="simple" xlink:href="https://www.vds10000-portal.de/doku.php?id=10k_kommentiert:12:start" text:style-name="Internet_20_link" text:visited-style-name="Visited_20_Internet_20_Link">Kapitel 12</text:a>) zu unterstützen bzw. umzusetzen.</text:p>
              </text:list-item>
            </text:list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0:10.3.4</dc:title>
  </office:meta>
</office:document-meta>
</file>