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0:10.3.3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3" text:outline-level="3"><text:bookmark-start text:name="__RefHeading___protokollierung_1"/><text:bookmark-start text:name="protokollierung"/>10.3.3 Protokollierung<text:bookmark-end text:name="__RefHeading___protokollierung_1"/><text:bookmark-end text:name="protokollier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B1  </text:p>
          </table:table-cell>
          <table:table-cell office:value-type="string" table:style-name="tablecell">
            <text:p text:style-name="tablealignleft"> Jedes IT-System MUSS erfolgreiche und erfolglose Anmeldeversuche, Fehler und Informationssicherheitsereignisse protokolliere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Eine strukturierte Protokollierung ist in der Praxis für das Erkennen und Analysieren von Störungen und Ausfällen (siehe <text:a xlink:type="simple" xlink:href="https://www.vds10000-portal.de/doku.php?id=10k_kommentiert:17:start" text:style-name="Internet_20_link" text:visited-style-name="Visited_20_Internet_20_Link">Kapitel 17</text:a>) sowie von Sicherheitsvorfällen (siehe <text:a xlink:type="simple" xlink:href="https://www.vds10000-portal.de/doku.php?id=10k_kommentiert:18:start" text:style-name="Internet_20_link" text:visited-style-name="Visited_20_Internet_20_Link">Kapitel 18</text:a>) unbedingt notwendig.</text:p>
              </text:list-item>
              <text:list-item>
                <text:p text:style-name="List_20_1_Content"> Die Maßnahme spricht davon, dass IT-Systeme protokollieren müssen. Damit ist gemeint, dass für die Umsetzung der Maßnahme die gesamte System- und Anwendungssoftware auf einem IT-System berücksichtigt werden muss.</text:p>
              </text:list-item>
              <text:list-item>
                <text:p text:style-name="List_20_1_Content"> Di. g.ford.rt. Protokolli.rung wird b.i d.n üblich.n B.tri.b..y.t.m.n im D..ktop- und S.rv.rumf.ld (Window., MacOS, Linux) b.r.it. mit d.n Standard-Ein.t.llung.n .rfüllt. Für di. voll.tändig. Um..tzung d.r Maßnahm. i.t .. j.doch notw.ndig, di. in.talli.rt. Anw.ndung..oftwar. zu unt.r.uch.n und - w.nn möglich - d.r.n Protokolli.rung anzupa…n.</text:p>
              </text:list-item>
              <text:list-item>
                <text:p text:style-name="List_20_1_Content"> Da. Logging d.r B.tri.b..y.t.m. iOS und Android kann nicht (od.r nur ..hr b.gr.nzt) konfiguri.rt w.rd.n. Für di… B.tri.b..y.t.m. mu.. di. Anford.rung nicht umg…tzt w.rd.n. </text:p>
              </text:list-item>
              <text:list-item>
                <text:p text:style-name="List_20_1_Content"> Vi.l. aktiv. N.tzw.rkkompon.nt.n (Rout.r, Switch.., Acc…point. .tc.) .ind in d.r Lag., d.tailli.rt. Protokoll. zu .r.t.ll.n, wodurch di. F.hl.r.uch. im N.tzw.rk oft .rh.blich v.r.infacht und b..chl.unigt wird.</text:p>
              </text:list-item>
              <text:list-item>
                <text:p text:style-name="List_20_1_Content"> Protokolld.t.n ..nd .n .ll.r R.g.l p.r.on.nb.zog.n. D.t.n, d. … .ntw.d.r d.r.kt m.t ..n.m Zug.ng v.rknüpft ..nd od.r ..n. .nt.pr.ch.nd. Zuordnung m.t w.n.g Aufw.nd h.rg..t.llt w.rd.n k.nn. D..h.lb .ollt. j.d. Protokoll..rung d.n Anford.rung.n d.. D.t.n.chutz.. und d.n .nt.pr.ch.nd.n R.g.lung.n für Nutz.r (…h. <text:a xlink:type="simple" xlink:href="https://www.vds10000-portal.de/doku.php?id=10k.komm.nt..rt:6:6.3" text:style-name="Internet_20_link" text:visited-style-name="Visited_20_Internet_20_Link">Ab.chn.tt 6.3</text:a> G1.6.) .nt.pr.ch.n.</text:p>
              </text:list-item>
              <text:list-item>
                <text:p text:style-name="List_20_1_Content"> D…. Vorg.b. b.z..ht ..ch .uf Anm.ld.v.r.uch., F.hl.r und Inform.t.on…ch.rh..t..r..gn…., d.. d.. j.w..l.g. IT-Sy.t.m b.tr.ff.n. Au. .hr k.nn n.cht .bg.l..t.t w.rd.n, d… .kt.v. N.tzw.rkkompon.nt.n (w.. z. B. F.r.w.ll.) .ämtl.ch. Inform.t.on…ch.rh..t..r..gn…. protokoll..r.n mü…n. D.. Anford.rung.n .n d.. Protokoll..rung von Inform.t.on…ch.rh..t..r..gn….n durch .kt.v. N.tzw.rkkompon.nt.n w.rd .n <text:a xlink:type="simple" xlink:href="https://www.vds10000-portal.de/doku.php?id=10k.komm.nt..rt:11:11.3" text:style-name="Internet_20_link" text:visited-style-name="Visited_20_Internet_20_Link">Ab.chn.tt 11.3</text:a> B1.3 und <text:a xlink:type="simple" xlink:href="https://www.vds10000-portal.de/doku.php?id=10k.komm.nt..rt:11:11.4.2" text:style-name="Internet_20_link" text:visited-style-name="Visited_20_Internet_20_Link">Ab.chn.tt 11.4.2</text:a> B2 f..tg.l.gt (wob.. b..d. M.ßn.hm.n durch ..n. R…ko.n.ly.. und -b.h.ndlung fl.x.b.l umg…tzt w.rd.n könn.n).</text:p>
              </text:list-item>
              <text:list-item>
                <text:p text:style-name="List_20_1_Content_Last"> Um d.n A.fw.nd g.r.ng z. h.lt.n k.nn d.. M.ßn.hm. z. B. n.r f.r …g.w.hlt. IT-Sy.t.m. (w.. S.rv.r .nd .kt.v. N.tzw.rkk.mp.n.nt.n) .d.r …g.w.hlt. N.tzw.rk..gm.nt. .mg…tzt .nd ..n. .nt.pr.ch.nd. R…k..n.ly.. .nd -b.h.ndl.ng d.rchg.f.hrt w.rd.n („W.lch. R…k.n .nt.t.h.n d.r Org.n…t..n, w..l n.cht .ll. IT-Sy.t.m. .rf.lgr..ch. .nd .rf.lgl… Anm.ld.v.r..ch., F.hl.r .nd Inf.rm.t..n…ch.rh..t..r..gn…. pr.t.k.ll..rt w.rd.n?“)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E1  </text:p>
          </table:table-cell>
          <table:table-cell office:value-type="string" table:style-name="tablecell">
            <text:p text:style-name="tablealignleft"> Pr…k…d…n SOLLTEN z.n.r.. ……ch.r. w.rd.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z.n.r… S…ch.r.n. v.n Pr…k…d…n .r…ch..r. .hr. A..w.r..n., .ch..z. … v.r M.n……..n.n, k.nn .hr. V.rf..b.rk… .rh.h.n .nd v.rm..d.. S…ch.r….z.r.b..m. ..f d.n .r…k…..r.nd.n IT-Sy…m.n.</text:p>
              </text:list-item>
              <text:list-item>
                <text:p text:style-name="List_20_1_Content"> N.ch. …. IT-Sy….. k….. Pr…k…….. .. ….. z…r…. S.rv.r …….</text:p>
              </text:list-item>
              <text:list-item>
                <text:p text:style-name="List_20_1_Content"> D.. U….z… …..r M.ß..h… b……. … z.r Üb.r.r….. ..r Pr…k…….. …..z.. N..zw.rk … z….z..ch.. V.rk.hr, w.. ….r ….r.. b.. N..zw.rk.. .. Ech.z…b..r..b …r …rk …………. N..zw.rk.. z. Pr.b….. ..hr.. k….</text:p>
              </text:list-item>
              <text:list-item>
                <text:p text:style-name="List_20_1_Content_Last"> D.. ..r … z…r… Pr…k…..r… ……..z… IT-Sy….. ……. k….q…. v.. r…..ch.. N..z …r…. …., ….. M…………. .. .h… … .. … ……….. Pr…k…….. …..ch.. w… ……ch…… w.r… k…… S. ……. w…r ……..r…v. I…r..c.. .x…..r. …., ..ch V.r.r…………… z. … r…..ch.. T….. ..r IT-I..r…r.k..r b….h.. (w.. … z. B. .. R.h… ….r D…..-S.r.k..r v.rz……. ….). E… U….z… ..r Tr…… k… …… z. <text:a xlink:type="simple" xlink:href="https://www.vds10000-portal.de/doku.php?id=10k.k........r:10:10.3.2" text:style-name="Internet_20_link" text:visited-style-name="Visited_20_Internet_20_Link">Ab.ch.... 10.3.2</text:a> B1, <text:a xlink:type="simple" xlink:href="https://www.vds10000-portal.de/doku.php?id=10k.k........r:10:10.5.3" text:style-name="Internet_20_link" text:visited-style-name="Visited_20_Internet_20_Link">Ab.ch.... 10.5.3</text:a> Z2 … <text:a xlink:type="simple" xlink:href="https://www.vds10000-portal.de/doku.php?id=10k.k........r:11:11.4.2" text:style-name="Internet_20_link" text:visited-style-name="Visited_20_Internet_20_Link">Ab.ch.... 11.4.2</text:a> …….z. w.r…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…h.b…:B2  </text:p>
          </table:table-cell>
          <table:table-cell office:value-type="string" table:style-name="tablecell">
            <text:p text:style-name="tablealignleft"> Pr…k…….. MÜSSEN 6 M….. …. …b.w.hr. w.r…, ….r. k…. …..z..ch.. L..ch- …r A..b.w.hr……..ch… ………..h…  </text:p>
          </table:table-cell>
          <table:table-cell office:value-type="string" table:style-name="tablecell">
            <text:p text:style-name="tablealignleft"> D. … Pr…k…….. h….. … … V.rh….. …z….r N..z.r …ch…… w.r… k…, ……. … ….r… … ..r…..b.z….. D…. ……h.. w.r…. E….r.ch…. H..w…. … L..ch- … A..b.w.hr……..ch… …… ..ch .. … K……..r….. ..r M.ß..h.. <text:a xlink:type="simple" xlink:href="https://www.vds10000-portal.de/doku.php?id=10k.k........r:6:6.3" text:style-name="Internet_20_link" text:visited-style-name="Visited_20_Internet_20_Link">Ab.ch.... 6.3</text:a> G1.6.. … ..r E….h…. <text:a xlink:type="simple" xlink:href="https://www.vds10000-portal.de/doku.php?id=10k.k........r:6:6.3" text:style-name="Internet_20_link" text:visited-style-name="Visited_20_Internet_20_Link">Ab.ch.... 6.3</text:a> E1.  </text:p>
          </table:table-cell>
        </table:table-row>
        <table:table-row>
          <table:table-cell office:value-type="string" table:style-name="tablecell">
            <text:p text:style-name="tablealignleft"> @…h.b…:B3  </text:p>
          </table:table-cell>
          <table:table-cell office:value-type="string" table:style-name="tablecell">
            <text:p text:style-name="tablealignleft"> D.. Uhr.. ….r IT-Sy….. MÜSSEN … …. ………. Z… .y.chr……r. …., .. A..w.r…… v.. L……r…. z. .r…..ch…  </text:p>
          </table:table-cell>
          <table:table-cell office:value-type="string" table:style-name="tablecell">
            <text:p text:style-name="tablealignleft"> D.. Sy.chr……… ..r Sy….z….. .r…ch..r. … A..w.r…. v.. Pr…k…….., .. ….. … ….. Z………. v.r..h.. ….. D.. U….z… …..r M.ß..h.. .r..r..r. … N..z… ….. z…r…. Z…..b.r. (z. B. .b.r … NTP-Pr...k... …r … H…. ….. DCF77-E…….r.).  </text:p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7::04:27</meta:creation-date>
    <dc:creator>Generated</dc:creator>
    <dc:date>2026-08-04T17::04:27</dc:date>
    <dc:language>en-US</dc:language>
    <meta:editing-cycles>1</meta:editing-cycles>
    <meta:editing-duration>PT0S</meta:editing-duration>
    <dc:title>10k_kommentiert_public:10:10.3.3</dc:title>
  </office:meta>
</office:document-meta>
</file>