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beschraenkung_des_netzwerkverkehrs_1"/><text:bookmark-start text:name="beschraenkung_des_netzwerkverkehrs"/>10.3.2 Beschränkung des Netzwerkverkehrs<text:bookmark-end text:name="__RefHeading___beschraenkung_des_netzwerkverkehrs_1"/><text:bookmark-end text:name="beschraenkung_des_netzwerkverkehrs"/></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er Netzwerkverkehr von und zu IT-Systemen MUSS auf das für die Funktionsfähigkeit notwendige Minimum beschränkt werden, wenn eines der folgenden Kriterien zutrifft:  </text:p>
          </table:table-cell>
          <table:table-cell office:value-type="string" table:style-name="tablecell">
            <text:list text:style-name="List_20_1" text:continue-numbering="false">
              <text:list-item>
                <text:p text:style-name="List_20_1_Content_First"> Für die Umsetzung der Maßnahme ist es ausreichend, den Netzwerkverkehr auf Basis von IT-Systemen (z. B. IP-Adressen oder IP-Adresskreisen) und Diensten (z. B. Protokollen und Portnummern) zu beschränken; eine Beschränkung auf Basis der übertragenen Inhalte ist generell nicht notwendig, kann aber sinnvoll sein.</text:p>
              </text:list-item>
              <text:list-item>
                <text:p text:style-name="List_20_1_Content_Last"> Diese Maßnahme fordert, dass nur die unbedingt benötigten Verbindungen erlaubt werden, was durch die Implementation einer Whitelist (Aufstellung von vertrauenswürdigen Elementen, auch Positivliste oder allgemeiner Ausnahmeliste genannt) umgesetzt werden kann.</text:p>
              </text:list-item>
            </text:list>
          </table:table-cell>
        </table:table-row>
        <table:table-row>
          <table:table-cell office:value-type="string" table:style-name="tablecell">
            <text:p text:style-name="tablealignleft"> @lightblu.:B1.1  </text:p>
          </table:table-cell>
          <table:table-cell office:value-type="string" table:style-name="tablecell">
            <text:p text:style-name="tablealignleft"> 1. E. .xi.ti.r.n üb.r da. N.tzw.rk au.nutzbar. Schwach.t.ll.n, di. nicht b.hob.n w.rd.n (z. B. w.nn k.in. Sich.rh.it.updat.. in.talli.rt w.rd.n könn.n, Pa..wört.r nicht g.änd.rt w.rd.n könn.n od.r un.ich.r. t.chni.ch. V.rfahr.n .ing…tzt w.rd.n).  </text:p>
          </table:table-cell>
          <table:table-cell office:value-type="string" table:style-name="tablecell">
            <text:list text:style-name="List_20_1" text:continue-numbering="false">
              <text:list-item>
                <text:p text:style-name="List_20_1_Content_First"> IT-Sy.t.m., di. nicht m.hr vom H.r.t.ll.r unt.r.tützt w.rd.n .ollt.n g.n.r.ll g.m. Maßnahm. B1 g.kap..lt w.rd.n, da b.i ihn.n j.d.rz.it üb.r da. N.tzw.rk au.nutzbar. Schwach.t.ll.n b.kannt w.rd.n könn.n.</text:p>
              </text:list-item>
              <text:list-item>
                <text:p text:style-name="List_20_1_Content"> Typ..ch. n.cht m.hr vom H.r.t.ll.r unt.r.tützt. IT-Sy.t.m. ..nd z. B. Work.t.t.on. od.r S.rv.r m.t ..n.m v.r.lt.t.n B.tr..b..y.t.m od.r IT-Sy.t.m., .uf d.n.n g.n.r.ll k..n. Upd.t.. .n.t.ll..rt w.rd.n könn.n (w.. d… z. B. b.. n.cht w.n.g.n IoT-G.rät.n d.r F.ll ..t).</text:p>
              </text:list-item>
              <text:list-item>
                <text:p text:style-name="List_20_1_Content_Last"> D.. Formul..rung „üb.r d.. N.tzw.rk .u.nutzb.r. Schw.ch.t.ll.n“ b..nh.lt.t .uch Schw.ch.t.ll.n, d.. üb.r ..n. d.r.kt. V.rb.ndung w.. z. B. üb.r F.rnw.rtung.zugäng. od.r ..r..ll. V.rb.ndung.n .u.g.nutzt w.rd.n könn.n. Im l.tzt.r.n F.ll k.nn .. unt.r Um.tänd.n notw.nd.g w.rd.n, d.. b.troff.n.n IT-Sy.t.m. üb.r ..n.n Zutr.tt..chutz .bzu..ch.rn (…h. <text:a xlink:type="simple" xlink:href="https://www.vds10000-portal.de/doku.php?id=10k.komm.nt..rt:13:13.1" text:style-name="Internet_20_link" text:visited-style-name="Visited_20_Internet_20_Link">Ab.chn.tt 13.1</text:a>).</text:p>
              </text:list-item>
            </text:list>
          </table:table-cell>
        </table:table-row>
        <table:table-row>
          <table:table-cell office:value-type="string" table:style-name="tablecell">
            <text:p text:style-name="tablealignleft"> @l.ghtbl..:B1.2  </text:p>
          </table:table-cell>
          <table:table-cell office:value-type="string" table:style-name="tablecell">
            <text:p text:style-name="tablealignleft"> 2. E. h.nd.lt ..ch .m b…nd.r. .xp.n..rt. IT-Sy.t.m. (z. B. .m IT-Sy.t.m., d.. … d.m Int.rn.t .rr..chb.r, .d.r d.. .n .ff.ntl.ch z.g.ngl.ch.n R..m.n pl.tz..rt ..nd .d.r d.. .n w.n.g.r v.rtr…n.w.rd.g.n Umg.b.ng.n ..ng…tzt w.rd.n).  </text:p>
          </table:table-cell>
          <table:table-cell office:value-type="string" table:style-name="tablecell">
            <text:list text:style-name="List_20_1" text:continue-numbering="false">
              <text:list-item>
                <text:p text:style-name="List_20_1_Content_First"> Ty…ch. … d.m In..rn.. .rr..chb.r. IT-Sy…m. ..nd z. B. W.b- .d.r M…..rv.r.</text:p>
              </text:list-item>
              <text:list-item>
                <text:p text:style-name="List_20_1_Content"> Ty…ch. .n .ff.n…ch z…n…ch.n R..m.n ….z..r.. IT-Sy…m. ..nd z. B. K…k-Sy…m., Inf.-T.rm.n…, IP-K.m.r.., WLAN-Acc……n.. .d.r Z….rf….n…y…m..</text:p>
              </text:list-item>
              <text:list-item>
                <text:p text:style-name="List_20_1_Content_Last"> Ty…ch. .. w…..r v.r.r…..w.r….. U…b….. ……..z.. IT-Sy….. …. z. B. IT-Sy….., … b.. ….. K….. ….z..r. …. …r … … WLAN ..r G…. ………..r…</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Z….z..ch SOLLTE ..r N..zw.rkv.rk.hr v.. … z. IT-Sy……, ..r … … Or………. k….. ……..r…v.. Z….. b….z., … … ..r … F..k…….h..k… …w…… M…… b..chr..k. w.r….  </text:p>
          </table:table-cell>
          <table:table-cell office:value-type="string" table:style-name="tablecell">
            <text:list text:style-name="List_20_1" text:continue-numbering="false">
              <text:list-item>
                <text:p text:style-name="List_20_1_Content_First"> D…. M.ß..h.. w.r. …..h…, .. b.. ..r.r….. Sy…… j…rz… .b.r … N..zw.rk ……zb.r. Schw.ch……. b.k…. w.r… k….. … … Or………. ..ch. ..r.b.r ….r…r. w.r..</text:p>
              </text:list-item>
              <text:list-item>
                <text:p text:style-name="List_20_1_Content_Last"> I. z.k…….. V.r…… ..r V.S 10000 w.r. v.r…..ch…ch … …….. E….h…. .r…z.: „Z…..z..ch SOLLTE ..r N..zw.rkv.rk.hr v.. … z. IT-Sy……, … w.ch…. …r ..ch.rh….kr….ch. F..k…… b.r………. … … ..r … F..k…….h..k… …w…… M…… b..chr..k. w.r….“</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 B..chr..k… … N..zw.rkv.rk.hr. KANN b..w. ..rch …. ……… S……..r… … N..zw.rk. (…h. Ab.ch…. 11.4.2), ..k… F….r..ch……. …r ..rch … D..k..v..r.. ..ch. b……..r D…… .r…….  </text:p>
          </table:table-cell>
          <table:table-cell office:value-type="string" table:style-name="tablecell">
            <text:list text:style-name="List_20_1" text:continue-numbering="false">
              <text:list-item>
                <text:p text:style-name="List_20_1_Content_First"> D.. ..ch…ch. U….z… k… v.. ..r Or………. .r.. ..w.h.. w.r… (…h. E2). S.. k… z. B. … ….r …r … ….r K..b……. ..r ……… M.ß..h… b….h..:</text:p>
                <text:list text:style-name="List_20_1">
                  <text:list-item>
                    <text:p text:style-name="List_20_1_Content"> Ab.ch….. ..ch. …..z..r D……</text:p>
                  </text:list-item>
                  <text:list-item>
                    <text:p text:style-name="List_20_1_Content"> K……r….. v.. Z..r….r……… .. … D……. (w.r. ..ch. v.. ….. D……. ….r….z.)</text:p>
                  </text:list-item>
                  <text:list-item>
                    <text:p text:style-name="List_20_1_Content"> F….r. … …- … …..h….. N..zw.rkv.rk.hr. … … IT-Sy…. …b.. (..k… F.r.w… bzw. ..k…r P.k…….r)</text:p>
                  </text:list-item>
                  <text:list-item>
                    <text:p text:style-name="List_20_1_Content"> S……..r.. … N..z.. … F….r. … …- … …..h….. N..zw.rkv.rk.hr. .. … S…….r..z.. ..rch .k..v. N..zw.rkk………. (F.r.w…, R….r, Sw..ch, Br….), …h. <text:a xlink:type="simple" xlink:href="https://www.vds10000-portal.de/doku.php?id=10k.k........r:11:11.4.2" text:style-name="Internet_20_link" text:visited-style-name="Visited_20_Internet_20_Link">Ab.ch.... 11.4.2</text:a></text:p>
                  </text:list-item>
                </text:list>
              </text:list-item>
              <text:list-item>
                <text:p text:style-name="List_20_1_Content"> I. ..r Pr.x.. w.r. … … ….r..r.. B..r..z… … N..zw.rkv.rk.hr. v.. … z. .. I…r… .x…..r… Sy…… ..rch …. v.r…ch…… F.r.w… … … A..b.. ….r D.......r....r... Z... (D…….r.z.. Z… - DMZ) …..z…</text:p>
              </text:list-item>
              <text:list-item>
                <text:p text:style-name="List_20_1_Content"> D.. K…….. ….. IT-Sy….. … N..zw.rk.b… (..k… F.r.w… bzw. ..k…r P.k…….r …r S……..r.. … N..z..) k… (v.r ….. .. …b.r..ch…ch.. IT-I..r…r.k..r..) .ch…. z. …rw…ch… N.b……k… ..hr… F……. V.r..h…w…. … z. …..h…:</text:p>
                <text:list text:style-name="Numbering_20_1">
                  <text:list-item>
                    <text:p text:style-name="Numbering_20_1_Content"> A…y.. … Sy…..</text:p>
                    <text:list text:style-name="List_20_1">
                      <text:list-item>
                        <text:p text:style-name="List_20_1_Content"> W..ch. D…… b…….. w..ch. V.rb……..?</text:p>
                      </text:list-item>
                    </text:list>
                  </text:list-item>
                  <text:list-item>
                    <text:p text:style-name="Numbering_20_1_Content"> A…..z.. ….. ……… R….w.rk.</text:p>
                    <text:list text:style-name="List_20_1">
                      <text:list-item>
                        <text:p text:style-name="List_20_1_Content"> b…….. V.rb…….. .r…b.. … ..ch. ……</text:p>
                      </text:list-item>
                      <text:list-item>
                        <text:p text:style-name="List_20_1_Content"> r…..ch. V.rb…….. .r…b.. … ……</text:p>
                      </text:list-item>
                    </text:list>
                  </text:list-item>
                  <text:list-item>
                    <text:p text:style-name="Numbering_20_1_Content"> M…..r… … N..zw.rkv.rk.hr. .b.r ….. ………. …… Z…r… h..w..</text:p>
                    <text:list text:style-name="List_20_1">
                      <text:list-item>
                        <text:p text:style-name="List_20_1_Content"> …….. V.rb…….. ….y…r..</text:p>
                      </text:list-item>
                      <text:list-item>
                        <text:p text:style-name="List_20_1_Content"> b…….. V.rb…….. .r…ch….. … ..ch. ..hr ……</text:p>
                      </text:list-item>
                      <text:list-item>
                        <text:p text:style-name="List_20_1_Content"> …rw…ch.. V.rb…….. b..ck..r.. … ..ch. ..hr …… </text:p>
                      </text:list-item>
                    </text:list>
                  </text:list-item>
                  <text:list-item>
                    <text:p text:style-name="Numbering_20_1_Content"> Er.. w… k…. V.rb…….. ..hr ……. w.r…</text:p>
                    <text:list text:style-name="List_20_1">
                      <text:list-item>
                        <text:p text:style-name="List_20_1_Content"> R…. „r…..ch. V.rb…….. .r…b.. … ……“ ..w…… .. „r…..ch. V.rb…….. b..ck..r.. … ……“</text:p>
                      </text:list-item>
                    </text:list>
                  </text:list-item>
                </text:list>
              </text:list-item>
              <text:list-item>
                <text:p text:style-name="List_20_1_Content_Last"> W… IT-Sy….. ..k…… w.r…, …… …. z……. … … Gr… .. ..r I.v….r….r… (…h. <text:a xlink:type="simple" xlink:href="https://www.vds10000-portal.de/doku.php?id=10k.k........r:10:10.1" text:style-name="Internet_20_link" text:visited-style-name="Visited_20_Internet_20_Link">Ab.ch.... 10.1</text:a>) v.rz..ch… w.r….</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40:06</meta:creation-date>
    <dc:creator>Generated</dc:creator>
    <dc:date>2026-07-21T23::40:06</dc:date>
    <dc:language>en-US</dc:language>
    <meta:editing-cycles>1</meta:editing-cycles>
    <meta:editing-duration>PT0S</meta:editing-duration>
    <dc:title>10k_kommentiert_public:10:10.3.2</dc:title>
  </office:meta>
</office:document-meta>
</file>