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3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software_1"/><text:bookmark-start text:name="software"/>10.3.1 Software<text:bookmark-end text:name="__RefHeading___software_1"/><text:bookmark-end text:name="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System- und Anwendungssoftware MUSS aus vertrauenswürdigen Quellen bezogen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Organisation kann in einem gewissen Rahmen definieren, was es unter einer „vertrauenswürdigen Quelle“ versteht.</text:p>
              </text:list-item>
              <text:list-item>
                <text:p text:style-name="List_20_1_Content_Last"> Mit dieser Maßnahme soll vermieden werden, dass Schadsoftware als legitime Applikation getarnt in die Organisation eingeschleppt wird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E. SOLLTE au..chli.ßlich Sy.t.m- und Anw.ndung..oftwar. .ing…tzt w.rd.n, di. Sich.rh.it.updat.. d.. H.r.t.ll.r. .rhält.  </text:p>
          </table:table-cell>
          <table:table-cell office:value-type="string" table:style-name="tablecell">
            <text:p text:style-name="tablealignleft"> Di… Empf.hlung i.t al. Aufford.rung zu v.r.t.h.n, vom H.r.t.ll.r nicht m.hr unt.r.tützt. Softwar. au.zumu.t.r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E. SOLLTE nur Softwar. auf IT-Sy.t.m.n in.talli.rt w.rd.n, di. zur Aufgab.n.rfüllung b.nötigt wird; nicht b.nötigt. Softwar. SOLLTE d.in.talli.rt w.rd.n.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E3  </text:p>
          </table:table-cell>
          <table:table-cell office:value-type="string" table:style-name="tablecell">
            <text:p text:style-name="tablealignleft"> Sämtl.ch. Zugr.ff.r.cht. und Pr.v.l.g..n d.r Anw.ndung..oftw.r. SOLLTEN .uf ..n M.nd..tm.ß r.duz..rt w.rd.n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@l.ghtblu.:B2  </text:p>
          </table:table-cell>
          <table:table-cell office:value-type="string" table:style-name="tablecell">
            <text:p text:style-name="tablealignleft"> Vom H.r.t.ll.r zur V.rfügung g..t.llt. S.ch.rh..t.upd.t.. für d.. Sy.t.m- und Anw.ndung..oftw.r. MÜSSEN n.ch ..n.m .mpl.m.nt..rt.n V.rf.hr.n (…h. Anh.ng A 1) g.t..t.t, b.. E.gnung fr..g.g.b.n und n.ch .hr.r Fr..g.b. umg.h.nd .n.t.ll..r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n.hm. f.rd.rt d.. Et.bl..r.n ..n.. P.tchm.n.g.m.nt. f.r ..mtl.ch. IT-Sy.t.m. .m G.lt.ng.b.r..ch d.r VdS 10000 (…h. <text:a xlink:type="simple" xlink:href="https://www.vds10000-portal.de/doku.php?id=10k.k.mm.nt..rt:1:1.2" text:style-name="Internet_20_link" text:visited-style-name="Visited_20_Internet_20_Link">Ab.chn.tt 1.2</text:a> E1). D.b.. ..t .. .n.rh.bl.ch, .b d.. IT-Sy.t.m. v.n d.r Org.n…t..n b.tr..b.n w.rd.n .d.r .b .. ..ch .m ..g.n.nnt. Fr.md.y.t.m. h.nd.lt. V.r…..tz.ng f.r d.. Um..tz.ng d….r M.ßn.hm. ..t, d… d.. Org.n…t..n .b.r ..n. v.ll.t.nd.g. .nd .kt..ll. Inv.nt.r….r.ng (…h. <text:a xlink:type="simple" xlink:href="https://www.vds10000-portal.de/doku.php?id=10k.k.mm.nt..rt:10:10.1" text:style-name="Internet_20_link" text:visited-style-name="Visited_20_Internet_20_Link">Ab.chn.tt 10.1</text:a>) v.rf.gt.</text:p>
              </text:list-item>
              <text:list-item>
                <text:p text:style-name="List_20_1_Content"> D.. P.tchm.n.g.m.nt m… d.. Sy.t.m..ftw.r. (F.rmw.r., B.tr..b..y.t.m .nd .y.t.mn.h. S.ftw.r., …h. <text:a xlink:type="simple" xlink:href="https://www.vds10000-portal.de/doku.php?id=10k.k.mm.nt..rt:3:t.rt" text:style-name="Internet_20_link" text:visited-style-name="Visited_20_Internet_20_Link">K.p.t.l 3</text:a> D 65) .nd d.. Anw.nd.ng…ftw.r. .mf….n.</text:p>
              </text:list-item>
              <text:list-item>
                <text:p text:style-name="List_20_1_Content"> S.ch.rh……d…. m….n …….. w.rd.n. A…rd.n.. … n.ch. v.r…chr..b.n, w.. d… z. …ch.h.n h… D.. Or..n……n k.nn …b.. f…….n, w..ch. T…. … … …r..ch.nd .n…h.. F….nd. V.r..h.n.w….n (.d.r ..n. K.mb.n….n … Ihn.n) ..nd z. B. m….ch:</text:p>
                <text:list text:style-name="List_20_1">
                  <text:list-item>
                    <text:p text:style-name="List_20_1_Content"> k..n. T….<text:line-break/>P..ch.. w.rd.n n.ch. ……… D.. Or..n……n v.r.r… d.r..f, d… d.. S.ch.rh……d…. v.r .hr.r V.r.ff.n…ch.n. …r..ch.nd …….. w.rd.n.</text:p>
                  </text:list-item>
                  <text:list-item>
                    <text:p text:style-name="List_20_1_Content"> C…….y-T…<text:line-break/>V.r……..ch.. P..ch.. w.r… ….rk.. W… ..r H.r……r … U…… ….rh..b ….. ………… Z…r…. ..ch. z.r.ckz..h., …… … … ……… D.. Or………. v.r.r… ..r…, …. ..h..rh…. U…… ..rch .hr.. E…..z .. ….r.. IT-I..r…r.k..r.. .rk…. w.r….</text:p>
                  </text:list-item>
                  <text:list-item>
                    <text:p text:style-name="List_20_1_Content"> F………<text:line-break/>P..ch.. w.r… z…ch.. … ……. .r…k..v.. IT-Sy…… ………r. … ….. b..b.ch…. W… … IT-Sy….. .b.r …. ……….. Z… h..w.. k…. F.h….k…… z….., …… … U…… … ……… D.. Or………. v.r.r… ..r…, …. ..ch … ……v.. Er..hr….. … ……. w…… IT-Sy…… … w….r. T…. ..r IT-I..r…r.k..r .b.r.r…. ……. </text:p>
                  </text:list-item>
                  <text:list-item>
                    <text:p text:style-name="List_20_1_Content"> T….y…./T…….b…<text:line-break/>P..ch.. w.r… … T….y…… bzw. .. ….r T…….b… ………r. … .y……..ch ……… D…. V.r..h…w…. … ..r kr….ch. IT-Sy….. zw…… v.r…chr..b.. (…h. <text:a xlink:type="simple" xlink:href="https://www.vds10000-portal.de/doku.php?id=10k.k........r:10:10.5.5" text:style-name="Internet_20_link" text:visited-style-name="Visited_20_Internet_20_Link">Ab.ch.... 10.5.5</text:a> Z1).</text:p>
                  </text:list-item>
                </text:list>
              </text:list-item>
              <text:list-item>
                <text:p text:style-name="List_20_1_Content"> S.ch.rh……….. …… .r……b.. w.r…. D.. Fr….b. ….. S.ch.rh……….. ..hr. ..z., …. .. ….h… … ….. b..r……. IT-Sy…… ………r. w.r… ….. D. ..ch. ………. …, w.. .ch…. …. Fr….b. .r…… …., k… .b.r … H…. ..r Fr….b. … U…..-I…rv… …….r. w.r…. M….ch. I…rv…. k….. z. B. ….: </text:p>
                <text:list text:style-name="List_20_1">
                  <text:list-item>
                    <text:p text:style-name="List_20_1_Content"> ……..b.r ..ch B….h.. ..r T….<text:line-break/>P..ch.. w.r… k……..r..ch ………r.. D….. V.r..h.. w.r. v.r ….. b.. C……y…… …r b.. ..hr .r…….. U…… ……..z..</text:p>
                  </text:list-item>
                  <text:list-item>
                    <text:p text:style-name="List_20_1_Content"> Fr….b. .. ….. b……… Rhy.h…<text:line-break/>P..ch.. w.r… z. ….. b……… S..ch… (P..ch..y) .r……b… D….. V.r..h.. w.r. v.r ….. b.. w…..r w.ch….. U…… … b.. IT-Sy…… ……..z., … ..r…… …… …. …… bzw. ..r.. D.w….. ……. w.r… …..</text:p>
                  </text:list-item>
                  <text:list-item>
                    <text:p text:style-name="List_20_1_Content"> Fr….b. .. Z… ….. F….r.-U……<text:line-break/>S.ch.rh……….. w.r… ..r ……….., w… … F….r.-U….. …..h. (z. B. … U….. bzw. U..r… ..r S…w.r.). F.k…ch b……. …… V.r..h.., …. S.ch.rh……….. ..r b.. …..h….. U.b….. ..r IT-Sy….. ………r. w.r…. D….. V.r..h.. w.r. z. B. h….. .. Pr…k………b….. ……..z.. I. …… F… …. b…ch. w.r…, …. ..r N..zw.rkv.rk.hr v.. … z. IT-Sy…… … … ..r … F..k…….h..k… …w…… M…… b..chr..k. w.r… …., w… … .h… .b.r … N..zw.rk ……zb.r. Schw.ch……. .x…..r.., … ..ch. b.h.b.. w.r… (…h. <text:a xlink:type="simple" xlink:href="https://www.vds10000-portal.de/doku.php?id=10k.k........r:10:10.3.2" text:style-name="Internet_20_link" text:visited-style-name="Visited_20_Internet_20_Link">Ab.ch.... 10.3.2</text:a> B1.1).</text:p>
                  </text:list-item>
                </text:list>
              </text:list-item>
              <text:list-item>
                <text:p text:style-name="List_20_1_Content"> D.. V.S 10000 ..r.ch. v.. ..r I……….. v.. P..ch… U…r …..r F.r…..r… … … V.r….ch…. z.r I.b..r..b..h.. ..r P..ch.. z. v.r…h.. (z. B. ….. … …..r.ch….. IT-Sy….. … …..r… w.r…).</text:p>
              </text:list-item>
              <text:list-item>
                <text:p text:style-name="List_20_1_Content"> D.. V.r…… v.. U…… k… b.r…. .. k…… … w…..h… …..r… IT-I..r…r.k..r.. ….. .rh.b..ch.. A..w… v.r.r..ch… G…r… …… … I……….. v.. U…… …..ch.. ………..r. … … A..ch…… ….r …..r.ch….. S…w.r. …….v …r… w.r….</text:p>
              </text:list-item>
              <text:list-item>
                <text:p text:style-name="List_20_1_Content"> D.. ..w.h…. V.r..h…w….. …… … V.r..hr.. …….r. w.r… … ….r…… ….. … k……..r..ch.. V.rb….r…..r.z… (KVP). V.r..hr.. …… ..z., … A…r..r….. ….v…… … …x.b.. z. .r……:</text:p>
                <text:list text:style-name="List_20_1">
                  <text:list-item>
                    <text:p text:style-name="List_20_1_Content"> W… … V.S 10000 v.. „…..“ V.r..hr.. ..r.ch., .. … …. … M……….r..r… z. v.r…h… I. ..r Pr.x.. k… .. ….v… … ….r …w….. …., IT-Sy….. z. B. ..ch Ty., E…..zzw.ck … K……r….. .. …z…. K…… z. ….r…… … ..hr.r. V.r..hr.. z. …….r.., … ..ch ……….r …b…. k…… D.rch ..hr.r. V.r..hr.. k….. … .b…. M….chk….. b….b.. k..b….r. … ..ch ..hr.r. …..r..z..r.. V.r..h…w….. (z. B. j. ..ch Ar. … B…….. ..r j.w……. IT-Sy….., ..ch Kr…k…… ..r U…… …r ..ch b.r…. ….ch… Er..hr….. … … H.r……r. ..r U……) …b…r. w.r….</text:p>
                  </text:list-item>
                  <text:list-item>
                    <text:p text:style-name="List_20_1_Content"> U. … R…k.. ..r … j.w……. IT-Sy….. ..rch ..z…….ch ……… …r z. …. ………… S.ch.rh……….. ..r.k..r..r. z. .r…… … … …w……. S.ch.rh……ß..h… z. .r……., k… …. R…k…..y.. … -b.h……. (…h. <text:a xlink:type="simple" xlink:href="https://www.vds10000-portal.de/doku.php?id=10k.k........r:2" text:style-name="Internet_20_link" text:visited-style-name="Visited_20_Internet_20_Link">A.h... A2</text:a>) ..rch..hr. w.r…, .. ..r b…. U……. … Schw.ch…… b..r.ch… w.r… (Fr………..: „W..ch. R…k.. ……h.. ..r Or………. ..rch … A..r….. v.. ..z.r..ch… …r….. S.ch.rh………..? W..ch. R…k.. ……h.. ..r Or………. ..rch …. z. ….. I……….. v.. S.ch.rh………..?“). D.. .r……… R…k.. k….. ..rch … W.h. ..r …..r.ch….. V.r..h…w….. bzw. P.r…..r .. U…..-Pr.z… … …. ..ch ..rch w….r. S.ch.rh……ß..h… (w.. z. B. …. K…….. v.r.ch……r IT-Sy….., …h. <text:a xlink:type="simple" xlink:href="https://www.vds10000-portal.de/doku.php?id=10k.k........r:10:10.3.2" text:style-name="Internet_20_link" text:visited-style-name="Visited_20_Internet_20_Link">Ab.ch.... 10.3.2</text:a>) ..r…..r. w.r….</text:p>
                  </text:list-item>
                  <text:list-item>
                    <text:p text:style-name="List_20_1_Content"> D.. A…….. ..r V.r..h…w….. .. … …..ch..ch.. S.ch.rh….b…r…… ..r Or………. …ch..h. .b.r … KVP, …b……r. .b.r … N.chb.r…… ….r S..r… bzw. ….. A……. (…h. <text:a xlink:type="simple" xlink:href="https://www.vds10000-portal.de/doku.php?id=10k.k........r:17:17.2" text:style-name="Internet_20_link" text:visited-style-name="Visited_20_Internet_20_Link">Ab.ch.... 17.2</text:a> G1.7 …r ….. S.ch.rh….v.r….. (…h. <text:a xlink:type="simple" xlink:href="https://www.vds10000-portal.de/doku.php?id=10k.k........r:18:18.3" text:style-name="Internet_20_link" text:visited-style-name="Visited_20_Internet_20_Link">Ab.ch.... 18.3</text:a> G1.7 … .. Z… ..r …….. V.rb….r… ..r V.r..hr.. (…h. <text:a xlink:type="simple" xlink:href="https://www.vds10000-portal.de/doku.php?id=10k.k........r:1" text:style-name="Internet_20_link" text:visited-style-name="Visited_20_Internet_20_Link">A.h... A1</text:a> G2.3 … G2.4).</text:p>
                  </text:list-item>
                  <text:list-item>
                    <text:p text:style-name="List_20_1_Content"> D.. V.r..hr.. …… - v.r ….. w… S…w.r. h…..ch … U…… v.r..r.. w.r… …. - … … V.r..hr.. z.r Ak…….. … W…… (…h. <text:a xlink:type="simple" xlink:href="https://www.vds10000-portal.de/doku.php?id=10k.k........r:8:8.1" text:style-name="Internet_20_link" text:visited-style-name="Visited_20_Internet_20_Link">Ab.ch.... 8.1</text:a>) v.rz.h.. w.r…, ….. .. …….ß.. w.r… k…, w… …. S.ch.rh……….. v.. H.r……r v.r……..ch. w.r….</text:p>
                  </text:list-item>
                  <text:list-item>
                    <text:p text:style-name="List_20_1_Content"> D.r.b.r h….. …… .. … K…….. v.. IT-Sy…… …..ß.., w… z. B. … H.r……r k…. S.ch.rh……….. ..hr ..r ….. H.r.- …r S…w.r. z.r V.r…… …… (…h. <text:a xlink:type="simple" xlink:href="https://www.vds10000-portal.de/doku.php?id=10k.k........r:10:10.3.2" text:style-name="Internet_20_link" text:visited-style-name="Visited_20_Internet_20_Link">Ab.ch.... 10.3.2</text:a> B1.1).</text:p>
                  </text:list-item>
                </text:list>
              </text:list-item>
              <text:list-item>
                <text:p text:style-name="List_20_1_Content"> U. … A..w… ..r … U….z… …..r M.ß..h.. z. v.rr….r. k….. v.r.ch…… S.r……. v.r….. w.r… (w… … M.ß..h.. ..ch. b.. ….. IT-Sy…… …….z. w.r., b.. ….. .. ..ch…ch …..ch …, …. …. R…k…..y.. … -b.h……. ..rch….hr. w.r… (…h. <text:a xlink:type="simple" xlink:href="https://www.vds10000-portal.de/doku.php?id=10k.k........r:10:10.3" text:style-name="Internet_20_link" text:visited-style-name="Visited_20_Internet_20_Link">Ab.ch.... 10.3</text:a> B2):</text:p>
                <text:list text:style-name="List_20_1">
                  <text:list-item>
                    <text:p text:style-name="List_20_1_Content"> E. w.r. ..r … T… ..r IT-Sy….. ..r.k..r..r. … U…… v.r..r.. (w.. z. B. b……r. .x…..r.. …r ..r … F..k…….h..k… ..r IT-I..r…r.k..r bzw. ..r z…r…. Pr.z…. …r……ch. IT-Sy….. …r S…ch.r.r.., …h. <text:a xlink:type="simple" xlink:href="https://www.vds10000-portal.de/doku.php?id=10k.k........r:16:16.1" text:style-name="Internet_20_link" text:visited-style-name="Visited_20_Internet_20_Link">Ab.ch.... 16.1</text:a> G1) …r .. w.r… …z…. B.r..ch. ..r IT-I..r…r.k..r v.. U…… ….r… ……ch…… (w.. z. B. Pr…k……y…..). F.r … U….z… …..r S.r…… ……. … IT-Sy….. .. ..r I.v….r….r… (…h. <text:a xlink:type="simple" xlink:href="https://www.vds10000-portal.de/doku.php?id=10k.k........r:10:10.1" text:style-name="Internet_20_link" text:visited-style-name="Visited_20_Internet_20_Link">Ab.ch.... 10.1</text:a>) …..r.ch… k…..r….r. w.r…. E. b….. ..ch .., … K…..r….r.. ..r IT-Sy….. .. .hr.. L.b…zyk… (…h. <text:a xlink:type="simple" xlink:href="https://www.vds10000-portal.de/doku.php?id=10k.k........r:10:10.2" text:style-name="Internet_20_link" text:visited-style-name="Visited_20_Internet_20_Link">Ab.ch.... 10.2</text:a>) z. …..r..r…</text:p>
                  </text:list-item>
                  <text:list-item>
                    <text:p text:style-name="List_20_1_Content"> E. w.r. ..r … T… ..r S…w.r. ..r.k..r..r. … U…… v.r..r.. (w.. z. B. b……r. .x…..r.. …r ..r … F..k…….h..k… ..r IT-I..r…r.k..r bzw. ..r z…r…. Pr.z…. …r……ch. S…w.r.). A.ch h..r …… … …..r.ch…. S…w.r. ..r.k..r..r. .r….. … … b..r……. IT-Sy….. .. ..r I.v….r….r… (…h. <text:a xlink:type="simple" xlink:href="https://www.vds10000-portal.de/doku.php?id=10k.k........r:10:10.1" text:style-name="Internet_20_link" text:visited-style-name="Visited_20_Internet_20_Link">Ab.ch.... 10.1</text:a>) …..r.ch… k…..r….r. w.r….</text:p>
                  </text:list-item>
                  <text:list-item>
                    <text:p text:style-name="List_20_1_Content"> E. w.r… ..ch. …. U…… ……….., …..r. z. B. ..r j…, … kr….ch. L.ck.. (L.ck.., … … I…r………ch.rh… ..r Or………. .k.. ….hr…) b………. H..r..rch w.r. … A.z.h. ..r U…… v.rr….r., w.. b……r. b.. ….r h…..ch.. I……….. … Arb…….w… v.rr….r.. D.. K…….z..r… ..r U…… k… v.. H.r……r .b.r…… …r v.. … A…….r…r.. …..v.r…w.r…ch v.r…….. w.r….</text:p>
                  </text:list-item>
                  <text:list-item>
                    <text:p text:style-name="List_20_1_Content"> D.. I…rv… ..r U…… k… .r.ßz…. b……. w.r… (w.b.. kr….ch. U…… ….r… …..ch.. .ch…. ………r. w.r… …….).</text:p>
                  </text:list-item>
                  <text:list-item>
                    <text:p text:style-name="List_20_1_Content"> …</text:p>
                  </text:list-item>
                </text:list>
              </text:list-item>
              <text:list-item>
                <text:p text:style-name="List_20_1_Content_Last"> V.r….. ..r V.r..hr.. …. .. <text:a xlink:type="simple" xlink:href="https://www.vds10000-portal.de/doku.php?id=v.r:v:r" text:style-name="Internet_20_link" text:visited-style-name="Visited_20_Internet_20_Link">.....r.ch..... B.r..ch ... P.r....</text:a> z. …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0:48</meta:creation-date>
    <dc:creator>Generated</dc:creator>
    <dc:date>2026-07-23T03::00:48</dc:date>
    <dc:language>en-US</dc:language>
    <meta:editing-cycles>1</meta:editing-cycles>
    <meta:editing-duration>PT0S</meta:editing-duration>
    <dc:title>10k_kommentiert_public:10:10.3.1</dc:title>
  </office:meta>
</office:document-meta>
</file>