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2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ausmusterung_und_wiederverwendung_1"/><text:bookmark-start text:name="ausmusterung_und_wiederverwendung"/>10.2.2 Ausmusterung und Wiederverwendung<text:bookmark-end text:name="__RefHeading___ausmusterung_und_wiederverwendung_1"/><text:bookmark-end text:name="ausmusterung_und_wiederverwend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für das Ausmustern und Wiederverwenden der IT-Systeme implementiert werden, das folgende Punkte sicherstellt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Unter dem Begriff „IT-Systeme“ sind alle IT-Systeme zu verstehen, die sich nicht nur temporär im Geltungsbereich (siehe <text:a xlink:type="simple" xlink:href="https://www.vds10000-portal.de/doku.php?id=10k_kommentiert:1:1.2" text:style-name="Internet_20_link" text:visited-style-name="Visited_20_Internet_20_Link">Abschnitt 1.2</text:a> E1) befinden bzw. befunden haben werden. Darunter fallen auch sämtliche IT-Systeme, die nicht von der Organisation betrieben werden (so genannte Fremdsysteme).</text:p>
              </text:list-item>
              <text:list-item>
                <text:p text:style-name="List_20_1_Content"> Wenn entsprechende Vorgehensweisen bereits durch ein bestehendes IT-Service-Management (z.B. gemäß <text:a xlink:type="simple" xlink:href="https://de.wikipedia.org/wiki/IT Infrastructure Library" text:style-name="Internet_20_link" text:visited-style-name="Visited_20_Internet_20_Link">ITIL</text:a>) oder ein Qualitätsmanagement abgedeckt sind, so sollten sie geprüft und ggf. so ergänzt werden, dass sie die Anforderungen dieses Abschnitts erfüllen.</text:p>
              </text:list-item>
              <text:list-item>
                <text:p text:style-name="List_20_1_Content"> Da. zu .r.t.ll.nd. V.rfahr.n r.f.r.nzi.rt auf and.r. Maßnahm.n, di. b.r.it. vorhand.n ..in od.r di. z.itlich parall.l .tabli.rt w.rd.n .ollt.n:</text:p>
                <text:list text:style-name="List_20_1">
                  <text:list-item>
                    <text:p text:style-name="List_20_1_Content"> Inv.ntari.i.rung d.r IT-Sy.t.m. (.i.h. <text:a xlink:type="simple" xlink:href="https://www.vds10000-portal.de/doku.php?id=10k.komm.nti.rt:10:10.1" text:style-name="Internet_20_link" text:visited-style-name="Visited_20_Internet_20_Link">Ab.chnitt 10.1</text:a>)</text:p>
                  </text:list-item>
                  <text:list-item>
                    <text:p text:style-name="List_20_1_Content"> Dokum.ntation d.r N.tzw.rk. (.i.h. <text:a xlink:type="simple" xlink:href="https://www.vds10000-portal.de/doku.php?id=10k.komm.nti.rt:11:11.1" text:style-name="Internet_20_link" text:visited-style-name="Visited_20_Internet_20_Link">Ab.chnitt 11.1</text:a>)</text:p>
                  </text:list-item>
                  <text:list-item>
                    <text:p text:style-name="List_20_1_Content"> Id.nt.f.z..r.n kr.t..ch.r IT-R...ourc.n (...h. <text:a xlink:type="simple" xlink:href="https://www.vds10000-portal.de/doku.php?id=10k.komm.nt..rt:9:9.3" text:style-name="Internet_20_link" text:visited-style-name="Visited_20_Internet_20_Link">Ab.chn.tt 9.3</text:a>)</text:p>
                  </text:list-item>
                </text:list>
              </text:list-item>
              <text:list-item>
                <text:p text:style-name="List_20_1_Content_Last"> Vorl.g.n für V.rf.hr.n ..nd .m <text:a xlink:type="simple" xlink:href="https://www.vds10000-portal.de/doku.php?id=vorl.g.n:vd:t.rt" text:style-name="Internet_20_link" text:visited-style-name="Visited_20_Internet_20_Link">.nt.pr.ch.nd.n B.r..ch d.. Port.l.</text:a> zu f.n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1  </text:p>
          </table:table-cell>
          <table:table-cell office:value-type="string" table:style-name="tablecell">
            <text:p text:style-name="tablealignleft"> 1. D.. ..f d.m IT-Sy.t.m g..p..ch.rt.n Inf.rm.t..n.n w.rd.n b.. B.d.rf g...ch.rt bzw. .rch.v..rt.  </text:p>
          </table:table-cell>
          <table:table-cell office:value-type="string" table:style-name="tablecell">
            <text:p text:style-name="tablealignleft"> D.. Org.n...t..n m... g.m.ß <text:a xlink:type="simple" xlink:href="https://www.vds10000-portal.de/doku.php?id=10k.k.mm.nt..rt:16:16.2" text:style-name="Internet_20_link" text:visited-style-name="Visited_20_Internet_20_Link">Ab.chn.tt 16.2</text:a> .rm.tt.ln, w.lch. Inf.rm.t..n.n .rch.v..rt w.rd.n m....n. D.. A.f.t.ll.ng d.r z. .rch.v..r.nd.n Inf.rm.t..n.n ..llt. .l. Ent.ch..d.ng.gr.ndl.g. b.. d.r Unt.r..ch.ng d.. IT-Sy.t.m. d..n.n.  </text:p>
          </table:table-cell>
        </table:table-row>
        <table:table-row>
          <table:table-cell office:value-type="string" table:style-name="tablecell">
            <text:p text:style-name="tablealignleft"> @...h..r..n:G1.2  </text:p>
          </table:table-cell>
          <table:table-cell office:value-type="string" table:style-name="tablecell">
            <text:p text:style-name="tablealignleft"> 2. A... Inf.rm....n.n w.rd.n v.r .nr.ch.m.ß...m Z..r.ff ...ch..z., .nd.m ... z. B. z.v.r...... .....ch., .b.r.chr..b.n, ... d.m IT-Sy...m .n.f.rn. w.rd.n .d.r .nd.m d.. IT-Sy...m .n.....m. z.r...r. w.rd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VdS 10000 v.rw.nd.. d.n B..r.ff „Inf.rm....n.n“ (...h. <text:a xlink:type="simple" xlink:href="https://www.vds10000-portal.de/doku.php?id=10k.k.mm.n...r:3:r" text:style-name="Internet_20_link" text:visited-style-name="Visited_20_Internet_20_Link">K...... 3</text:a> D19) .nd v.rm..d.. d.n B..r.ff „D...n“ (...h. <text:a xlink:type="simple" xlink:href="https://www.vds10000-portal.de/doku.php?id=10k.k.mm.n...r:3:r" text:style-name="Internet_20_link" text:visited-style-name="Visited_20_Internet_20_Link">K...... 3</text:a> D12). D.rch d.... W.r.w.h. ... .. z. B. m....ch, v.r.ch........ Inf.rm....n.n ..f d.n b..r.ff.n.n IT-Sy...m z. b......n .nd n.r d.. .n...r.ch.nd.n Sch...... v.r .nr.ch.m.ß...m Z..r.ff z. .ch..z.n.</text:p>
              </text:list-item>
              <text:list-item>
                <text:p text:style-name="List_20_1_Content_Last"> D.. .....r.ch..... Arb..... ...... ..ch. zw...... v.. ..r Or.......... ..rch....hr. w.r.... E. ... z. B. .....ch, .....r.ch.... v.r.r....ch. R......... ... D...........r. z. .r..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3  </text:p>
          </table:table-cell>
          <table:table-cell office:value-type="string" table:style-name="tablecell">
            <text:p text:style-name="tablealignleft"> 3. D.. I.v....r....r... ..r IT-Sy..... (...h. Ab.ch.... 10.1) ... ..r N..zw.rk.... (...h. Ab.ch.... 11.1) w.r... .k........r..  </text:p>
          </table:table-cell>
          <table:table-cell office:value-type="string" table:style-name="tablecell">
            <text:p text:style-name="tablealignleft"> U....z... ..r M.ß..h.. <text:a xlink:type="simple" xlink:href="https://www.vds10000-portal.de/doku.php?id=10k.k........r:10:10.1" text:style-name="Internet_20_link" text:visited-style-name="Visited_20_Internet_20_Link">Ab.ch.... 10.1</text:a> G2.  </text:p>
          </table:table-cell>
        </table:table-row>
        <table:table-row>
          <table:table-cell office:value-type="string" table:style-name="tablecell">
            <text:p text:style-name="tablealignleft"> @...h..r...:G1.4  </text:p>
          </table:table-cell>
          <table:table-cell office:value-type="string" table:style-name="tablecell">
            <text:p text:style-name="tablealignleft"> 4. B.. A.......r... w.r... ... Arb.....chr.... ..k......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U....z... ..r M.ß..h... G1.1 b.. G1.3 b.. A.......r... k... .. ..r I.v....r....r... bzw. D.k.......... (...h. <text:a xlink:type="simple" xlink:href="https://www.vds10000-portal.de/doku.php?id=10k.k........r:10:10.1" text:style-name="Internet_20_link" text:visited-style-name="Visited_20_Internet_20_Link">Ab.ch.... 10.1</text:a>) v.rz..ch... w.r....</text:p>
              </text:list-item>
              <text:list-item>
                <text:p text:style-name="List_20_1_Content_Last"> D.. D.k.......... ...... ... B.......... ..r IS-A..z..ch...... ....hr. ... .....k. w.r...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2.2</dc:title>
  </office:meta>
</office:document-meta>
</file>