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0:10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lebenszyklus_1"/><text:bookmark-start text:name="lebenszyklus"/>10.2 Lebenszyklus<text:bookmark-end text:name="__RefHeading___lebenszyklus_1"/><text:bookmark-end text:name="lebenszykl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IT-Systeme bilden eine abgeschlossene Funktionseinheit aus Hard- und Software (siehe Abschnitt 10.3). Sie unterliegen einem Lebenszyklus, der sich üblicherweise von der Inbetriebnahme bis zu deren Ausmusterung erstreckt.  </text:p>
          </table:table-cell>
          <table:table-cell office:value-type="string" table:style-name="tablecell">
            <text:p text:style-name="tablealignleft"> Die VdS 10000 fordert strukturierte Vorgehensweisen für die Inbetriebnahme und Änderung (siehe Abschnitt <text:a xlink:type="simple" xlink:href="https://www.vds10000-portal.de/doku.php?id=10k_kommentiert:10:10.2.1" text:style-name="Internet_20_link" text:visited-style-name="Visited_20_Internet_20_Link">10.2.1</text:a>) sowie für die Wiederverwendung und Ausmusterung (siehe Abschnitt <text:a xlink:type="simple" xlink:href="https://www.vds10000-portal.de/doku.php?id=10k_kommentiert:10:10.2.2" text:style-name="Internet_20_link" text:visited-style-name="Visited_20_Internet_20_Link">10.2.2</text:a>) von IT-Systemen. Wenn in der Organisation noch keine Grundzüge eines strukturierten IT-Service-Managements bzw. eines Change-Managements vorhanden sind, erfordert die Umsetzung beider Abschnitte Änderungen in der Arbeitsweise der Administration. IT-Verantwortliche und Administratoren sollten in diesem Fall von Anfang an in die Änderungen einbezogen werden.  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0:34</meta:creation-date>
    <dc:creator>Generated</dc:creator>
    <dc:date>2026-08-05T01::40:34</dc:date>
    <dc:language>en-US</dc:language>
    <meta:editing-cycles>1</meta:editing-cycles>
    <meta:editing-duration>PT0S</meta:editing-duration>
    <dc:title>10k_kommentiert_public:10:10.2</dc:title>
  </office:meta>
</office:document-meta>
</file>