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0:10.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2" text:outline-level="2"><text:bookmark-start text:name="__RefHeading___inventarisierung_1"/><text:bookmark-start text:name="inventarisierung"/>10.1 Inventarisierung<text:bookmark-end text:name="__RefHeading___inventarisierung_1"/><text:bookmark-end text:name="inventarisierung"/></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Es MUSS eine Inventarisierung vorhanden sein, in der alle IT-Systeme der Organisation verzeichnet sind.  </text:p>
          </table:table-cell>
          <table:table-cell office:value-type="string" table:style-name="tablecell">
            <text:list text:style-name="List_20_1" text:continue-numbering="false">
              <text:list-item>
                <text:p text:style-name="List_20_1_Content_First">  Es ist zwischen den Begriffen „Inventarisierung“ und „Dokumentation“ zu unterscheiden. Eine Inventarisierung (siehe <text:a xlink:type="simple" xlink:href="https://www.vds10000-portal.de/doku.php?id=10k_kommentiert:3:start" text:style-name="Internet_20_link" text:visited-style-name="Visited_20_Internet_20_Link">Kapitel 3</text:a> D25) ist eine Bestandsaufnahme zu einem bestimmten Stichtag („Welche IT-Systeme sind vorhanden?“), während eine Dokumentation als die Aufzeichnung von Herstellungsverfahren und -methoden definiert werden kann („Wie wurden die vorhandenen IT-Systeme installiert und konfiguriert?“). In der Praxis kann die Inventarisierung ein Bestandteil der Dokumentation sein.</text:p>
              </text:list-item>
              <text:list-item>
                <text:p text:style-name="List_20_1_Content"> Unter dem Ausdruck „alle IT-Systeme der Organisation“ sind alle IT-Systeme zu verstehen, die sich nicht nur temporär im Geltungsbereich (siehe <text:a xlink:type="simple" xlink:href="https://www.vds10000-portal.de/doku.php?id=10k_kommentiert:1:1.2" text:style-name="Internet_20_link" text:visited-style-name="Visited_20_Internet_20_Link">Abschnitt 1.2</text:a> E1) befinden. Darunter fallen auch sämtliche IT-Systeme, die nicht von der Organisation betrieben werden (so genannte Fremdsysteme).</text:p>
              </text:list-item>
              <text:list-item>
                <text:p text:style-name="List_20_1_Content"> Di. VdS 10000 .chr.ibt nicht vor, in w.lch.m Format di. Inv.ntari.i.rung vorli.g.n od.r mit w.lch.n t.chni.ch.n Hilf.mitt.ln .i. .r.t.llt und g.pfl.gt w.rd.n mu.., wa. d.r Organi.ation .in.n groß.n G..taltung..pi.lraum gibt.</text:p>
                <text:list text:style-name="List_20_1">
                  <text:list-item>
                    <text:p text:style-name="List_20_1_Content"> Für di. Inv.ntari.i.rung/Dokum.ntation kl.in.r IT-Infra.truktur.n könn.n .infach. Li.t.n (z. B. in .l.ktroni.ch.r Form al. Arb.it.mapp.n) od.r Wiki. .ing…tzt w.rd.n. Wiki. bi.t.n g.g.nüb.r .infach.n Li.t.n umfangr.ich. Vort.il. (wi. z. B. di. .rzwung.n. z.ntrali.i.rt. Dat.nhaltung, di. int.gri.rt. Vollt.xt.uch., di. Möglichk.it d.r .infach.n V.rlinkung mit int.rn.n und .xt.rn.n Qu.ll.n od.r di. .ing.baut. V.r.ion.hi.tori.) und könn.n l.icht zur z.ntral.n St.ll. für di. Aufb.wahrung und St.u.rung .ämtlich.r Dokum.nt. wi. d.r IS-L.itlini., d.r IS-Richtlini.n und d.r V.rfahr.n au.g.baut w.rd.n.</text:p>
                  </text:list-item>
                  <text:list-item>
                    <text:p text:style-name="List_20_1_Content"> In größ.r.n IT-Infra.truktur.n .mpfi.hlt .ich d.r Ein.atz .p.zi.ll.r Softwar., mit d.r di. Sy.t.m. automati.ch inv.ntari.i.rt und dab.i auch d.tailli.rt unt.r.ucht w.rd.n könn.n. Di. dab.i g.wonn.n.n Information.n könn.n in d.r Praxi. oftmal. für da. Patch- (.i.h. <text:a xlink:type="simple" xlink:href="https://www.vds10000-portal.de/doku.php?id=10k.komm.nti.rt:10:10.3" text:style-name="Internet_20_link" text:visited-style-name="Visited_20_Internet_20_Link">Ab.chnitt 10.3.1</text:a> G2) und Liz.nzmanag.m.nt h.rang.zog.n w.rd.n.</text:p>
                  </text:list-item>
                  <text:list-item>
                    <text:p text:style-name="List_20_1_Content"> D.. Form.t d.r Inv.nt.r….rung und d.. Au.w.hl d.r t.chn..ch.n H.lf.m.tt.l für .hr. Er.t.llung und Pfl.g. .ollt.n von d.n j.w..l.g.n IT-V.r.ntwortl.ch.n unt.r Zu..mm.n.rb..t m.t d.n b.troff.n.n Adm.n..tr.tor.n f..tg.l.gt w.rd.n, wob.. ..n org.n…t.on.w..t ..nh..tl.ch.r St.nd.rd .ng..tr.bt w.rd.n .ollt..</text:p>
                  </text:list-item>
                  <text:list-item>
                    <text:p text:style-name="List_20_1_Content"> Form.t d.r Inv.nt.r….rung und d.. Au.w.hl d.r t.chn..ch.n H.lf.m.tt.l für .hr. Er.t.llung und Pfl.g. .ollt.n zu..mm.n m.t d.r Um..tzung von <text:a xlink:type="simple" xlink:href="https://www.vds10000-portal.de/doku.php?id=10k.komm.nt..rt:10:10.2.1" text:style-name="Internet_20_link" text:visited-style-name="Visited_20_Internet_20_Link">Ab.chn.tt 10.2.1</text:a> und <text:a xlink:type="simple" xlink:href="https://www.vds10000-portal.de/doku.php?id=10k.komm.nt..rt:10:10.2.2" text:style-name="Internet_20_link" text:visited-style-name="Visited_20_Internet_20_Link">Ab.chn.tt 10.2.2</text:a> g.troff.n w.rd.n.</text:p>
                  </text:list-item>
                </text:list>
              </text:list-item>
              <text:list-item>
                <text:p text:style-name="List_20_1_Content_Last"> D.. Inv.nt.r….r.ng ..llt. .l. B..t.ndt..l d.r IS-A.fz..chn.ng.n g.f.hrt .nd g.l.nkt w.rd.n. Unt.r .nd.r.m ..llt. d.. Inv.nt.r….r.ng .n ..n.m z.ntr.l.n D.k.m.nt v.rl.nkt w.rd.n (…h. <text:a xlink:type="simple" xlink:href="https://www.vds10000-portal.de/doku.php?id=v.rl.g.n:rl:m" text:style-name="Internet_20_link" text:visited-style-name="Visited_20_Internet_20_Link">V.rl.g. R.chtl.n.. IS-200</text:a>).</text:p>
              </text:list-item>
            </text:list>
          </table:table-cell>
        </table:table-row>
        <table:table-row>
          <table:table-cell office:value-type="string" table:style-name="tablecell">
            <text:p text:style-name="tablealignleft"> @…h..r..n:G2  </text:p>
          </table:table-cell>
          <table:table-cell office:value-type="string" table:style-name="tablecell">
            <text:p text:style-name="tablealignleft"> D.. Inv.n..r….r.n. MUSS d.rch .n…r.ch.nd. V.rf.hr.n (…h. Ab.chn…. 10.2.1 .nd 10.2.2) v……nd.. .nd .k….. ..h….n w.rd.n.  </text:p>
          </table:table-cell>
          <table:table-cell office:value-type="string" table:style-name="tablecell">
            <text:p text:style-name="tablealignleft"> S..h. <text:a xlink:type="simple" xlink:href="https://www.vds10000-portal.de/doku.php?id=10k.k.mm.n...r:10:10.2.1" text:style-name="Internet_20_link" text:visited-style-name="Visited_20_Internet_20_Link">Ab.chn... 10.2.1</text:a> G1.3 .nd <text:a xlink:type="simple" xlink:href="https://www.vds10000-portal.de/doku.php?id=10k.k.mm.n...r:10:10.2.2" text:style-name="Internet_20_link" text:visited-style-name="Visited_20_Internet_20_Link">Ab.chn... 10.2.2</text:a> G1.3.  </text:p>
          </table:table-cell>
        </table:table-row>
        <table:table-row>
          <table:table-cell office:value-type="string" table:style-name="tablecell">
            <text:p text:style-name="tablealignleft"> @…h..r..n:G3  </text:p>
          </table:table-cell>
          <table:table-cell office:value-type="string" table:style-name="tablecell">
            <text:p text:style-name="tablealignleft"> In .hr MÜSSEN f….nd. Inf.rm….n.n f.r j.d.. IT-Sy…m v.rz..chn.. …n:  </text:p>
          </table:table-cell>
          <table:table-cell office:value-type="string" table:style-name="tablecell">
            <text:list text:style-name="List_20_1" text:continue-numbering="false">
              <text:list-item>
                <text:p text:style-name="List_20_1_Content_First"> I. …… Ab.ch…. w.r. ..r j…. IT-Sy…. … Erh.b.. v.. .r.. (!) I…r…….. (…h. G3.1 b.. G3.3) ….r..r..</text:p>
              </text:list-item>
              <text:list-item>
                <text:p text:style-name="List_20_1_Content"> I. Z… ..r U….z… ..r V.S 10000 k… .. ….v… … …w….. …., ..r j…. IT-Sy…. w….r. I…r…….. z. .r……, w.. z. B. .b .. kr….ch …, w..ch. M.ß..h… … B…..ch..z.. …….z. w.r… …r .b .. k…. S.ch.rh……….. … H.r……r. ..hr .rh… (…h. ..ch E1). D…. I…r…….. ……. j…ch ..ch. z.. j..z…. Z……k. .rh.b.., …..r. .. L…. ..r U….z… ..r V.S 10000 S..ck ..r S..ck ……….. w.r…, .. …. Üb.r..r..r… ..r IT-Ab……. z. v.r…… … … U….z… …… Ab.ch….. ..ch. ……. z. v.r……….</text:p>
              </text:list-item>
              <text:list-item>
                <text:p text:style-name="List_20_1_Content"> I. ..r Pr.x.. h.. ..ch … V.r..h.. „Th..k b.., b.. …r. …..!“ b.w.hr.: D.. F.r… ..r I.v….r….r… w.r. …x.b.. ………, .. w….r. A..r.b… .. L…. … Pr.j.k.. .r…z.. z. k….., z…ch.. w.r. v.. ..r Pr.j.k…….. j…ch ..r … Erh.b.. ..r .. G3.1, G3.2 … G3.3 ……… I…r…….. ….r..r..</text:p>
              </text:list-item>
              <text:list-item>
                <text:p text:style-name="List_20_1_Content_Last"> W… … Or………. b.r…. .b.r …. I.v….r….r… …r ..r D.k………. v.r…., …. .. Z… ..r U….z… …… Ab.ch….. ..r ..ch.r…….. …., …. … .. G3.1, G3.2 … G3.3 ….r..r… .r.. I…r…….. v.r…… … .k….. ….. D… k… z. B. ..rch S..ch.r.b.. …ch.h…</text:p>
              </text:list-item>
            </text:list>
          </table:table-cell>
        </table:table-row>
        <table:table-row>
          <table:table-cell office:value-type="string" table:style-name="tablecell">
            <text:p text:style-name="tablealignleft"> @…h..r…:G3.1  </text:p>
          </table:table-cell>
          <table:table-cell office:value-type="string" table:style-name="tablecell">
            <text:p text:style-name="tablealignleft"> 1. ……….. I…….z..r……rk…  </text:p>
          </table:table-cell>
          <table:table-cell office:value-type="string" table:style-name="tablecell">
            <text:list text:style-name="List_20_1" text:continue-numbering="false">
              <text:list-item>
                <text:p text:style-name="List_20_1_Content_First"> D.. I…….z..r……rk… k… .r.. ..w.h.. w.r…. E. k… z. B. …. IP-A.r…., …. B..chr..b… …r …. I.v….r…..r v.rw….. w.r…. E. …. j…ch ..ch.r…….. …., …. … v.rw…… M.rk… ……… ….</text:p>
              </text:list-item>
              <text:list-item>
                <text:p text:style-name="List_20_1_Content_Last"> D.. I…….z..r……rk… …. ..ch. …h…..ch ….. E. k….. z. B. ..r …z…. G.r…k……, .r……..r..ch. …r ….r..h..ch. E..h….. ..r Or………. v.r.ch…… I…….z..r……rk…. ..w.h.. w.r….</text:p>
              </text:list-item>
            </text:list>
          </table:table-cell>
        </table:table-row>
        <table:table-row>
          <table:table-cell office:value-type="string" table:style-name="tablecell">
            <text:p text:style-name="tablealignleft"> @…h..r…:G3.2  </text:p>
          </table:table-cell>
          <table:table-cell office:value-type="string" table:style-name="tablecell">
            <text:p text:style-name="tablealignleft"> 2. I…r…….., … …. .ch….. L.k……r… .r…b..  </text:p>
          </table:table-cell>
          <table:table-cell office:value-type="string" table:style-name="tablecell">
            <text:p text:style-name="tablealignleft"> B.. ……..r.. IT-Sy…… k… …. ..r (……hr.) S…..r. (z. B. „S…..r. M….r…..“, „S.rv.rr… 3“ …r „V.r.r..b..b……., B.r. 2“), b.. ..b…. IT-Sy…… z. B. ..r N… … B….z.r. …. („S..r..h… Fr.. M….r.r..“).  </text:p>
          </table:table-cell>
        </table:table-row>
        <table:table-row>
          <table:table-cell office:value-type="string" table:style-name="tablecell">
            <text:p text:style-name="tablealignleft"> @…h..r…:G3.3  </text:p>
          </table:table-cell>
          <table:table-cell office:value-type="string" table:style-name="tablecell">
            <text:p text:style-name="tablealignleft"> 3. E…..zzw.ck  </text:p>
          </table:table-cell>
          <table:table-cell office:value-type="string" table:style-name="tablecell">
            <text:p text:style-name="tablealignleft"> D.r E…..zzw.ck k… …chw.r..r… b..chr..b.. w.r… (z. B. „F…..rv.r S…..r. M….r…..“, „C.r.-Sw..ch“, „USV R.ck 3“ …r „I…r…-S.rv.r“).  </text:p>
          </table:table-cell>
        </table:table-row>
        <table:table-row>
          <table:table-cell office:value-type="string" table:style-name="tablecell">
            <text:p text:style-name="tablealignleft"> E1  </text:p>
          </table:table-cell>
          <table:table-cell office:value-type="string" table:style-name="tablecell">
            <text:p text:style-name="tablealignleft"> D.r.b.r h….. SOLLTEN ..r j…. IT-Sy…. w….r. I…r…….. .rh.b.. … .k….. ..h….. w.r…, w.. z. B. N…., V.r…… … L.z..z….r…….. ..r ………r… Sy….- … A.w………..w.r., S.r……..r. v.. H.r.w.r.k………. ..w.. I…r…….. .b.r G.r…… … S.rv.c.v.r.r….  </text:p>
          </table:table-cell>
          <table:table-cell office:value-type="string" table:style-name="tablecell">
            <text:p text:style-name="tablealignleft"> D.. Ak……..r… ..r …..r.ch….. I…r…….. k….. bzw. …… ..rch … U….z….. v.. <text:a xlink:type="simple" xlink:href="https://www.vds10000-portal.de/doku.php?id=10k.k........r:6:6.3" text:style-name="Internet_20_link" text:visited-style-name="Visited_20_Internet_20_Link">Ab.ch.... 6.3</text:a> G1.3., v.. <text:a xlink:type="simple" xlink:href="https://www.vds10000-portal.de/doku.php?id=10k.k........r:10:10.2.1" text:style-name="Internet_20_link" text:visited-style-name="Visited_20_Internet_20_Link">Ab.ch.... 10.2.1</text:a> … v.. <text:a xlink:type="simple" xlink:href="https://www.vds10000-portal.de/doku.php?id=10k.k........r:10:10.2.2" text:style-name="Internet_20_link" text:visited-style-name="Visited_20_Internet_20_Link">Ab.ch.... 10.2.2</text:a> ..w.hr……. w.r….  </text:p>
          </table:table-cell>
        </table:table-row>
        <table:table-row>
          <table:table-cell office:value-type="string" table:style-name="tablecell">
            <text:p text:style-name="tablealignleft"> E2  </text:p>
          </table:table-cell>
          <table:table-cell office:value-type="string" table:style-name="tablecell">
            <text:p text:style-name="tablealignleft"> B……rh….. ..r I……….. … K……r….. SOLLTEN .. ….r D.k………. v.rz..ch… …..  </text:p>
          </table:table-cell>
          <table:table-cell office:value-type="string" table:style-name="tablecell">
            <text:p text:style-name="tablealignleft"> D.. V.S 10000 ……h.., ..b.. ..r I.v….r….r… …. D.k………. (…h. K…….r z. G1) z. ..hr…  </text:p>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9::59:46</meta:creation-date>
    <dc:creator>Generated</dc:creator>
    <dc:date>2026-08-04T19::59:46</dc:date>
    <dc:language>en-US</dc:language>
    <meta:editing-cycles>1</meta:editing-cycles>
    <meta:editing-duration>PT0S</meta:editing-duration>
    <dc:title>10k_kommentiert_public:10:10.1</dc:title>
  </office:meta>
</office:document-meta>
</file>