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10k_kommentiert_public:1:1.3"/>←→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gueltigkeit_1"/><text:bookmark-start text:name="gueltigkeit"/>1.3 Gültigkeit<text:bookmark-end text:name="__RefHeading___gueltigkeit_1"/><text:bookmark-end text:name="gueltigke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1  </text:p>
          </table:table-cell>
          <table:table-cell office:value-type="string" table:style-name="tablecell">
            <text:p text:style-name="tablealignleft"> Diese Richtlinien gelten ab dem 9.10.2018 und ersetzen die VdS-Richtlinien 3473 vom 01.07.2015.  </text:p>
          </table:table-cell>
          <table:table-cell office:value-type="string" table:style-name="tablecell">
            <text:p text:style-name="tablealignleft"> Hinweise zum Übergang der Richtlinien VdS 3473 in VdS 10000 sind <text:a xlink:type="simple" xlink:href="https://vds.de/kompetenzen/cyber-security" text:style-name="Internet_20_link" text:visited-style-name="Visited_20_Internet_20_Link">auf der Webseite der VdS Schadenverhütung GmbH</text:a> und im <text:a xlink:type="simple" xlink:href="https://www.vds10000-portal.de/doku.php?id=10k_kommentiert:b:start" text:style-name="Internet_20_link" text:visited-style-name="Visited_20_Internet_20_Link">Anhang B</text:a> der VdS 10000 zu finden.  </text:p>
          </table:table-cell>
        </table:table-row>
      </table:table>
      <text:p text:style-name="Plugin_Wrap_Paragraph_Centered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40:29</meta:creation-date>
    <dc:creator>Generated</dc:creator>
    <dc:date>2026-08-05T01::40:29</dc:date>
    <dc:language>en-US</dc:language>
    <meta:editing-cycles>1</meta:editing-cycles>
    <meta:editing-duration>PT0S</meta:editing-duration>
    <dc:title>10k_kommentiert_public:1:1.3</dc:title>
  </office:meta>
</office:document-meta>
</file>