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1:1.2"/>&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anwendungs-_und_geltungsbereich_1"/><text:bookmark-start text:name="anwendungs-_und_geltungsbereich"/>1.2 Anwendungs- und Geltungsbereich<text:bookmark-end text:name="__RefHeading___anwendungs-_und_geltungsbereich_1"/><text:bookmark-end text:name="anwendungs-_und_geltungsbereich"/></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Diese Richtlinien sind für KMU, den gehobenen Mittelstand, Verwaltungen, Verbände und sonstige Organisationen anwendbar.  </text:p>
          </table:table-cell>
          <table:table-cell office:value-type="string" table:style-name="tablecell">
            <text:list text:style-name="List_20_1" text:continue-numbering="false">
              <text:list-item>
                <text:p text:style-name="List_20_1_Content_First"> Die VdS 10000 wurde generisch formuliert und kann dadurch in den unterschiedlichsten Organisationsformen und -größen angewendet werden. Deshalb ist der Anwendungsbereich sehr weit gefasst.</text:p>
              </text:list-item>
              <text:list-item>
                <text:p text:style-name="List_20_1_Content_Last"> Ob die VdS 10000 im Einzelfall geeignet ist, muss die Organisation eigenverantwortlich entscheiden. Dazu sollte vor der Implementierung strukturiert erfasst werden, welche Personen, Personengruppen oder Organisationen (Interested Party, Stakeholder) welche (betrieblichen, gesetzlichen und vertraglichen) Anforderungen an die Informationssicherheit der Organisation stellen und ob diese durch die VdS 10000 erfüllt sind.</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Di. Richtlini.n SOLLTEN auf di. g..amt. Organi.ation ang.w.nd.t w.rd.n, ihr G.ltung.b.r.ich KANN j.doch t.chni.ch, g.ographi.ch und/od.r organi.atori.ch .ing.gr.nzt w.rd.n.  </text:p>
          </table:table-cell>
          <table:table-cell office:value-type="string" table:style-name="tablecell">
            <text:list text:style-name="List_20_1" text:continue-numbering="false">
              <text:list-item>
                <text:p text:style-name="List_20_1_Content_First"> Di... Empf.hlung i.t v.rgl.ichbar mit d.r Scop.-D.finition d.r ISO 27001. Di. Ein.chränkung d.. G.ltung.b.r.ich.. .rmöglicht .., d.n Impl.m.ntation.aufwand zu b.gr.nz.n und di. zur V.rfügung .t.h.nd.n Mitt.l auf di. für di. Organi.ation ....nti.ll.n B.r.ich. d.r Information.v.rarb.itung zu konz.ntri.r.n. B..ond.r. vor d.m Hint.rgrund, da.. di. in d.r VdS 10000 v.rw.nd.t.n B.griff. ..hr g.n.ri.ch .ind (wi. z. B. d.r B.griff „IT-Sy.t.m“) .ollt. d.r G.ltung.b.r.ich .orgfältig f..tg.l.gt und im Zw.if.l.fall .h.r .ng.r d.fini.rt w.rd.n.</text:p>
              </text:list-item>
              <text:list-item>
                <text:p text:style-name="List_20_1_Content"> D.r G.ltung.b.r..ch .ollt. zu B.g.nn d.r Impl.m.nt.t.on (.n d.r An.ly..- und Pl.nung.ph... od.r .m Zug. d.r B..uftr.gung) d.f.n..rt und .m Zug. d.r B..uftr.gung d.. Proj.kt. vom Topm.n.g.m.nt g.n.hm.gt w.rd.n (..n. .nt.pr.ch.nd. Vorl.g. für d.. B..uftr.gung ..t .m <text:a xlink:type="simple" xlink:href="https://www.vds10000-portal.de/doku.php?id=vorl.g.n:t.rt" text:style-name="Internet_20_link" text:visited-style-name="Visited_20_Internet_20_Link">.nt.pr.ch.nd.n B.r..ch d.. Port.l. zu f.nd.n</text:a>). Anp...ung.n d.. G.ltung.b.r..ch. zu ..n.m .pät.r.n Z..tpunkt .m Proj.ktv.rl.uf ..nd mögl.ch (z. B. w.nn .b..hb.r w.rd, d... d.. ..ng.pl.nt.n R...ourc.n für d.. Um..tzung n.cht .u.r..ch.n). Um ..n. Anp...ung d.. G.ltung.b.r..ch. zu .rl..cht.rn k.nn d....r zunäch.t qu.l.t.t.v d.f.n..rt und .m Zug. d.r Um..tzung konkr.t....rt w.rd.n, z. B. durch ..n. Formul..rung w.. „.ämtl.ch. für d.. Inform.t.on.v.r.rb..tung w.cht.g.n T..l. d.r IT-Infr..truktur .n d.n w.cht.g.t.n St.ndort.n d.r Org.n...t.on“.</text:p>
              </text:list-item>
              <text:list-item>
                <text:p text:style-name="List_20_1_Content"> All. M.ßn.hm.n d.r VdS 10000 ..nd g.mäß d.. d.f.n..rt.n G.ltung.b.r..ch.. zu .nt.rpr.t..r.n.</text:p>
              </text:list-item>
              <text:list-item>
                <text:p text:style-name="List_20_1_Content_Last"> D.. M.ßn.hm.n d.. B.....ch.tz.. (...h. Ab.chn.tt. <text:a xlink:type="simple" xlink:href="https://www.vds10000-portal.de/doku.php?id=10k.k.mm.nt..rt:10:10.3" text:style-name="Internet_20_link" text:visited-style-name="Visited_20_Internet_20_Link">10.3</text:a>, <text:a xlink:type="simple" xlink:href="https://www.vds10000-portal.de/doku.php?id=10k.k.mm.nt..rt:11:11.4" text:style-name="Internet_20_link" text:visited-style-name="Visited_20_Internet_20_Link">11.4</text:a> .nd <text:a xlink:type="simple" xlink:href="https://www.vds10000-portal.de/doku.php?id=10k.k.mm.nt..rt:16:16.5" text:style-name="Internet_20_link" text:visited-style-name="Visited_20_Internet_20_Link">16.5</text:a>) k.nn.n v.rgl..chb.r m.t d.r D.f.n.t..n d.. G.lt.ng.b.r..ch.. - t.chn..ch, g..gr.ph..ch .nd/.d.r .rg.n...t.r..ch b.l..b.g ..ng.gr.nzt w.rd.n.</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1.2</dc:title>
  </office:meta>
</office:document-meta>
</file>