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0:start"/>←→</text:p>
      <text:h text:style-name="Heading_20_4" text:outline-level="4"><text:bookmark-start text:name="__RefHeading___vds-richtlinien_fuer_die_informationsverarbeitung_1"/><text:bookmark-start text:name="vds-richtlinien_fuer_die_informationsverarbeitung"/>0 VdS-Richtlinien für die Informationsverarbeitung<text:bookmark-end text:name="__RefHeading___vds-richtlinien_fuer_die_informationsverarbeitung_1"/><text:bookmark-end text:name="vds-richtlinien_fuer_die_informationsverarbeitung"/></text:h>
      <text:h text:style-name="Heading_20_1" text:outline-level="1"><text:bookmark-start text:name="__RefHeading___informationssicherheitsmanagementsystem_fuer_kleine_und_mittlere_unternehmen_kmu_2"/><text:bookmark-start text:name="informationssicherheitsmanagementsystem_fuer_kleine_und_mittlere_unternehmen_kmu"/>Informationssicherheitsmanagementsystem für kleine und mittlere Unternehmen (KMU)<text:bookmark-end text:name="__RefHeading___informationssicherheitsmanagementsystem_fuer_kleine_und_mittlere_unternehmen_kmu_2"/><text:bookmark-end text:name="informationssicherheitsmanagementsystem_fuer_kleine_und_mittlere_unternehmen_kmu"/></text:h>
      <text:h text:style-name="Heading_20_4" text:outline-level="4"><text:bookmark-start text:name="__RefHeading___anforderungen_3"/><text:bookmark-start text:name="anforderungen"/>Anforderungen<text:bookmark-end text:name="__RefHeading___anforderungen_3"/><text:bookmark-end text:name="anforderung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Das vorliegende Dokument ist nur verbindlich, sofern dessen Verwendung im Einzelfall vereinbart wird; ansonsten ist die Berücksichtigung dieses Dokuments unverbindlich. Die Vereinbarung zur Verwendung dieses Dokuments ist rein fakultativ. Dritte können im Einzelfall auch andere Anforderungen nach eigenem Ermessen akzeptieren, die diesem Dokument nicht entsprechen.  </text:p>
          </table:table-cell>
          <table:table-cell office:value-type="string" table:style-name="tablecell">
            <text:p text:style-name="tablealignleft"> <text:span text:style-name="">Aktuell keine Kommentierung vorhanden. Geben Sie uns über das Formular am Ende der Seite Feedback, wenn Sie eine Kommentierung wünschen.</text:span></text:p>
          </table:table-cell>
        </table:table-row>
      </table:table>
      <text:p text:style-name="Plugin_Wrap_Paragraph_Centere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7::17:51</meta:creation-date>
    <dc:creator>Generated</dc:creator>
    <dc:date>2026-08-05T07::17:51</dc:date>
    <dc:language>en-US</dc:language>
    <meta:editing-cycles>1</meta:editing-cycles>
    <meta:editing-duration>PT0S</meta:editing-duration>
    <dc:title>10k_kommentiert_public:0:start</dc:title>
  </office:meta>
</office:document-meta>
</file>