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000_kaufen:start"/><text:bookmark-start text:name="__RefHeading___text_der_vds_10000_1"/><text:bookmark-start text:name="text_der_vds_10000"/>3. Text der VdS 10000<text:bookmark-end text:name="__RefHeading___text_der_vds_10000_1"/><text:bookmark-end text:name="text_der_vds_10000"/></text:h>
      <text:p text:style-name="Text_20_body">Die VdS-Richtlinien VdS 10000 : 2018-12 (02) „Informationssicherheitsmanagementsystem für kleine und mittlere Unternehmen (KMU)“ sind seit dem 01.09.2021 kostenpflichtig und werden deshalb hier nicht mehr öffentlich zugänglich gema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Sie können die VdS 10000 im <text:a xlink:type="simple" xlink:href="https://shop.vds.de/de/produkt/vds-10000/" text:style-name="Internet_20_link" text:visited-style-name="Visited_20_Internet_20_Link">Webshop der VdS Schadenverhütung GmbH als PDF</text:a> kaufen.</text:p>
              </text:list-item>
              <text:list-item>
                <text:p text:style-name="List_20_1_Content_Last"> Es steht auf diesem Portal eine <text:a xlink:type="simple" xlink:href="https://www.vds10000-portal.de/doku.php?id=10k_kommentiert:start" text:style-name="Internet_20_link" text:visited-style-name="Visited_20_Internet_20_Link">ausführliche Kommentierung mit Hinweisen für eine effiziente und effektive Umsetzung</text:a> der Maßnahmen im <text:a xlink:type="simple" xlink:href="https://www.vds10000-portal.de/doku.php?id=allgemein:lizenzen:zugang_erhalten" text:style-name="Internet_20_link" text:visited-style-name="Visited_20_Internet_20_Link">kostenpflichtigen Bereich</text:a> zur Verfügung (mehr als 120 Seiten Umfang). Eine „verpixelte“ Version finden Sie <text:a xlink:type="simple" xlink:href="https://www.vds10000-portal.de/doku.php?id=10k_kommentiert_public:start" text:style-name="Internet_20_link" text:visited-style-name="Visited_20_Internet_20_Link">hier</text:a>.</text:p>
              </text:list-item>
            </text:list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56:33</meta:creation-date>
    <dc:creator>Generated</dc:creator>
    <dc:date>2026-07-21T08::56:33</dc:date>
    <dc:language>en-US</dc:language>
    <meta:editing-cycles>1</meta:editing-cycles>
    <meta:editing-duration>PT0S</meta:editing-duration>
    <dc:title>10000_kaufen:start</dc:title>
  </office:meta>
</office:document-meta>
</file>